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Franciscanessenhof ter hoogte van de Hanzelaan 26 in Almelo</text:p>
      <text:section text:name="regeling_id1-3-2" text:style-name="regeling">
        <text:section text:name="aanhef_id1-3-2-1" text:style-name="aanhef">
          <text:section text:name="context_id1-3-2-1-1" text:style-name="context">
            <text:p text:style-name="context.al">Kenmerk: D/25/778204</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Geert Grootelaan in Almelo een aanvraag ontvangen voor het plaatsen van een laadpunt. Hiervoor heeft Vattenfall Incharge (referentie GOR-RP-25-8857) een verzoek bij ons ingediend om 2 parkeerplaatsen in de Franciscanessenhof ter hoogte van de Hanzelaan 26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n de Franciscanessenhof ter hoogte van de Hanzelaan 26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Aanvankelijk was het verzoek om in de Franciscanessenhof ter hoogte van de Hanzelaan 36 een laadpaal te plaatsen. Tijdens de inspraak op de plankaart zijn er geen reacties binnengekomen op deze locatie. We hebben de locatie verplaatst naar de Franciscanessenhof ter hoogte van de Hanzelaan 26 in verband met de aanwezige begroeiing achter de parkeervakken ter hoogte van de Hanzelaan 36.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in de Franciscanessenhof ter hoogte van de Hanzelaan 26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3 juli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6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Franciscanessenhof ter hoogte van de Hanzelaan 26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78204</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Franciscanessenhof ter hoogte van de Hanzelaan 26 in Almelo</meta:user-defined>
    <meta:user-defined meta:name="DCTERMS.W3CDTF/DCTERMS.available">2025-07-31</meta:user-defined>
    <meta:user-defined meta:name="OVERHEIDop.externeBijlage">Situatieschets Franciscanessenhof thv Hanzelaan 26|exb-2025-28501</meta:user-defined>
    <meta:user-defined meta:name="DCTERMS.W3CDTF/OVERHEIDop.jaargang">2025</meta:user-defined>
    <meta:user-defined meta:name="OVERHEIDop.publicationIssue">338603</meta:user-defined>
    <meta:user-defined meta:name="OVERHEIDop.GmbID/DC.identifier">gmb-2025-338603</meta:user-defined>
    <meta:user-defined meta:name="OVERHEIDop.versieInformatie"/>
  </office:meta>
</office:document-meta>
</file>