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rens Costerstraat 3 2014XW Haarlem, 0392-2025-0116447, het verwijderen van de tussenmuur in de uitbouw, ontvangen op 2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6447</meta:user-defined>
    <meta:user-defined meta:name="DCTERMS.abstract">het verwijderen van de tussenmuur in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rens Costerstraat 3 2014XW Haarlem, 0392-2025-0116447, het verwijderen van de tussenmuur in de uitbouw, ontvangen op 29-07-2025</meta:user-defined>
    <meta:user-defined meta:name="DCTERMS.W3CDTF/DCTERMS.available">2025-07-31</meta:user-defined>
    <meta:user-defined meta:name="DCTERMS.W3CDTF/OVERHEIDop.jaargang">2025</meta:user-defined>
    <meta:user-defined meta:name="OVERHEIDop.publicationIssue">338600</meta:user-defined>
    <meta:user-defined meta:name="OVERHEIDop.GmbID/DC.identifier">gmb-2025-338600</meta:user-defined>
    <meta:user-defined meta:name="OVERHEIDop.versieInformatie"/>
  </office:meta>
</office:document-meta>
</file>