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leider Ondermijning en Jeugd afdeling Veiligheid en Wijken 2025</text:p>
      <text:section text:name="regeling_id1-3-2" text:style-name="regeling">
        <text:section text:name="aanhef_id1-3-2-1" text:style-name="aanhef">
          <text:section text:name="preambule_id1-3-2-1-1" text:style-name="preambule">
            <text:p text:style-name="al">Het hoofd van de afdeling Veiligheid en wijken van de gemeente Gouda;</text:p>
            <text:p text:style-name="al"/>
            <text:p text:style-name="al">overwegende, dat hij zijn afdeling in diverse teams heeft ingedeeld, waaronder het team Ondermijning en Jeugd;</text:p>
            <text:p text:style-name="al"/>
            <text:p text:style-name="al">gelet op het Gouds mandaten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teamleider Ondermijning en Jeugd van de afdeling Veiligheid en Wijken, belast met</text:p>
            <text:p text:style-name="al">uitvoerende werkzaamheden op het terrein van de Algemene plaatselijke verordening Gouda 2020 (hierna: APV), de Opiumwet en de daarop gebaseerde beleidsregels en beleid;</text:p>
            <text:p text:style-name="al"/>
            <text:p text:style-name="al">wordt ondermandaat verleend voor de volgende bevoegdheden:</text:p>
            <text:p text:style-name="al"/>
            <text:p text:style-name="al">
            <text:span text:style-name="nadrukcur">Algemene plaatselijke verordening Gouda 2020</text:span>
          </text:p>
            <text:list text:style-name="id1-3-2-2-1-8">
              <text:list-item text:style-override="id1-3-2-2-1-8-1">
                <text:number>•</text:number>
                <text:p text:style-name="al">beslissen op aanvragen om ontheffing tot het betreden van een krachtens artikel 174a van de Gemeentewet of artikel 13b van de Opiumwet gesloten woning, een niet voor publiek toegankelijk lokaal of een bij die woning of dat lokaal behorend erf, als bedoeld in artikel 2:21 APV;</text:p>
              </text:list-item>
              <text:list-item text:style-override="id1-3-2-2-1-8-2">
                <text:number>•</text:number>
                <text:p text:style-name="al">beslissen op aanvragen om vrijstelling van de verplichting voor handelaren om in een register aantekening te houden van gebruikte en ongeregelde goederen, die zij verkopen of op andere wijze overdragen, als bedoeld in artikel 2:36 APV;</text:p>
              </text:list-item>
              <text:list-item text:style-override="id1-3-2-2-1-8-3">
                <text:number>•</text:number>
                <text:p text:style-name="al">beslissen om een verblijfsontzegging op te leggen, als bedoeld in artikel 2:47 Algemene plaatselijke verordening Gouda 2020;</text:p>
              </text:list-item>
              <text:list-item text:style-override="id1-3-2-2-1-8-4">
                <text:number>•</text:number>
                <text:p text:style-name="al">opleggen van een last onder bestuursdwang en daarmee tevens het opleggen van een last onder dwangsom, op grond van artikel 125 Gemeentewet, wegens handelen of nalaten in strijd met de volgende artikelen van de Algemene plaatselijke verordening Gouda 2020: 2:23 (vervoer inbrekerswerktuigen), 2:28a (verboden messen en andere zaken als steekwapens) 2:34 (voederverbod vogels), 2:39 (gebruik van consumentenvuurwerk tijdens de jaarwisseling), 2:39a (carbidschieten), 2:39b (vervoeren of bij zich hebben van carbid of soortgelijke stoffen) en 2:40 (drugshandel op straat);</text:p>
              </text:list-item>
            </text:list>
            <text:p text:style-name="al">
            <text:span text:style-name="nadrukcur">Beleidsregels bestuurlijke handhaving Drank- en Horecawet, horeca en APV gemeente Gouda </text:span>
          </text:p>
            <text:list text:style-name="id1-3-2-2-1-10">
              <text:list-item text:style-override="id1-3-2-2-1-10-1">
                <text:number>•</text:number>
                <text:p text:style-name="al">geven van waarschuwingen als bedoeld in de Beleidsregels bestuurlijke handhaving Drank- en Horecawet, horeca en APV gemeente Gouda;</text:p>
              </text:list-item>
            </text:list>
            <text:p text:style-name="al">
            <text:span text:style-name="nadrukcur">Damoclesbeleid</text:span>
            <text:span text:style-name="nadrukcur"> gemeente Gouda 2021</text:span>
          </text:p>
            <text:list text:style-name="id1-3-2-2-1-12">
              <text:list-item text:style-override="id1-3-2-2-1-12-1">
                <text:number>•</text:number>
                <text:p text:style-name="al">opleggen van een last onder dwangsom als bedoeld in het Damoclesbeleid gemeente Gouda 2021.</text:p>
              </text:list-item>
            </text:list>
          </text:section>
          <text:section text:name="artikel_id1-3-2-2-2" text:style-name="artikel">
            <text:p text:style-name="artikel_kop_titel"><text:span text:style-name="artikel_kop_label">Artikel</text:span> <text:span text:style-name="artikel_kop_nr">2</text:span> </text:p>
            <text:p text:style-name="al">De voorschriften van het Gouds Mandatenbesluit zijn van overeenkomstige toepassing.</text:p>
          </text:section>
          <text:section text:name="artikel_id1-3-2-2-3" text:style-name="artikel">
            <text:p text:style-name="artikel_kop_titel"><text:span text:style-name="artikel_kop_label">Artikel</text:span> <text:span text:style-name="artikel_kop_nr">3</text:span> </text:p>
            <text:p text:style-name="al">Het Ondermandaatbesluit teamleider Ondermijning en Jeugd afdeling Veiligheid en Wijken (dossiernummer 1366753) wordt ingetrokken.</text:p>
          </text:section>
          <text:section text:name="artikel_id1-3-2-2-4" text:style-name="artikel">
            <text:p text:style-name="artikel_kop_titel"><text:span text:style-name="artikel_kop_label">Artikel</text:span> <text:span text:style-name="artikel_kop_nr">4</text:span> </text:p>
            <text:p text:style-name="al">Dit besluit treedt op de dag na bekendmaking in werking en werkt terug tot en met 1 januari 2025.</text:p>
          </text:section>
          <text:section text:name="artikel_id1-3-2-2-5" text:style-name="artikel">
            <text:p text:style-name="artikel_kop_titel"><text:span text:style-name="artikel_kop_label">Artikel</text:span> <text:span text:style-name="artikel_kop_nr">5</text:span> </text:p>
            <text:p text:style-name="al">Dit besluit wordt aangehaald als: Ondermandaatbesluit teamleider Ondermijning en Jeugd afdeling Veiligheid en Wijken 2025.</text:p>
          </text:section>
        </text:section>
        <text:section text:name="regeling-sluiting_id1-3-2-3" text:style-name="regeling-sluiting">
          <text:section text:name="ondertekening_id1-3-2-3-1">
            <text:p><text:span text:style-name="functie">Gouda, 23 december 2024</text:span></text:p>
          </text:section>
          <text:section text:name="ondertekening_id1-3-2-3-2">
            <text:p><text:span text:style-name="functie"/></text:p>
            <text:p><text:span text:style-name="functie">Namens de burgemeester en het college van burgemeester en wethouders van Gouda,</text:span></text:p>
          </text:section>
          <text:section text:name="ondertekening_id1-3-2-3-3">
            <text:p><text:span text:style-name="functie"/></text:p>
            <text:p><text:span text:style-name="functie">afdelingshoofd Veiligheid en wijken,</text:span></text:p>
          </text:section>
          <text:section text:name="ondertekening_id1-3-2-3-4">
            <text:p><text:span text:style-name="functie"/></text:p>
            <text:p><text:span text:style-name="functie">B.H. (Bob)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8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Gouds mandatenbesluit]|[https://lokaleregelgeving.overheid.nl/CVDR634429/32</meta:user-defined>
    <meta:user-defined meta:name="OVERHEIDop.referentienummer">1375387</meta:user-defined>
    <meta:user-defined meta:name="DCTERMS.alternative">Ondermandaatbesluit teamleider Ondermijning en Jeugd afdeling Veiligheid en Wijken 2025</meta:user-defined>
    <dc:language>nl</dc:language>
    <meta:user-defined meta:name="OVERHEIDop.locatietype/OVERHEIDop.gebiedsmarkering">Gemeente</meta:user-defined>
    <meta:user-defined meta:name="DC.title">Ondermandaatbesluit teamleider Ondermijning en Jeugd afdeling Veiligheid en Wijken 2025</meta:user-defined>
    <meta:user-defined meta:name="DCTERMS.W3CDTF/DCTERMS.available">2025-01-03</meta:user-defined>
    <meta:user-defined meta:name="DCTERMS.W3CDTF/OVERHEIDop.jaargang">2025</meta:user-defined>
    <meta:user-defined meta:name="OVERHEIDop.publicationIssue">3386</meta:user-defined>
    <meta:user-defined meta:name="OVERHEIDop.betreftRegeling">CVDR733783_1</meta:user-defined>
    <meta:user-defined meta:name="OVERHEIDop.GmbID/DC.identifier">gmb-2025-3386</meta:user-defined>
    <meta:user-defined meta:name="xs:date/OVERHEIDop.startdatum">2025-01-04</meta:user-defined>
    <meta:user-defined meta:name="xs:date/OVERHEIDop.einddatum">2025-01-01</meta:user-defined>
    <meta:user-defined meta:name="OVERHEIDop.versieInformatie"/>
  </office:meta>
</office:document-meta>
</file>