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Meellaan 45 3769TN Soesterberg,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met zaaknummer 1188437 voor een omgevingsvergunning voor het realiseren van een dakkapel aan de voorzijde van de woning op locatie Van Meellaan 45 3769TN Soesterberg. De vergunning is toegekend en is aan de aanvrager verzonden op 29-07-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5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37</meta:user-defined>
    <meta:user-defined meta:name="DCTERMS.abstract">realiser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Meellaan 45 3769TN Soesterberg, realiseren van een dakkapel aan de voorzijde van de woning</meta:user-defined>
    <meta:user-defined meta:name="DCTERMS.W3CDTF/DCTERMS.available">2025-07-31</meta:user-defined>
    <meta:user-defined meta:name="DCTERMS.W3CDTF/OVERHEIDop.jaargang">2025</meta:user-defined>
    <meta:user-defined meta:name="OVERHEIDop.publicationIssue">338599</meta:user-defined>
    <meta:user-defined meta:name="OVERHEIDop.GmbID/DC.identifier">gmb-2025-338599</meta:user-defined>
    <meta:user-defined meta:name="OVERHEIDop.versieInformatie"/>
  </office:meta>
</office:document-meta>
</file>