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liegracht 8 1015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isolatie aan de binnenzijde inclusief een voorzetwand en het realiseren van een airco buitenunit op de dakkapel in het zijdakvlak</text:p>
            <text:p text:style-name="common-al">Besluit: verleend</text:p>
            <text:p text:style-name="common-al">Besluit verzonden op: 28-07-2025</text:p>
            <text:p text:style-name="common-al">Zaakadres: Leliegracht 8 1015DE Amsterdam</text:p>
            <text:p text:style-name="common-al">Zaaknummer: Z2025-012565</text:p>
            <text:p text:style-name="common-al">DSO-nummer: 20250320018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56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59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9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9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65</meta:user-defined>
    <meta:user-defined meta:name="DCTERMS.abstract">aanbrengen isolatie aan de binnenzijde inclusief een voorzetwand en het realiseren van een airco buitenunit op de dakkapel in het zij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liegracht 8 1015DE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98</meta:user-defined>
    <meta:user-defined meta:name="OVERHEIDop.GmbID/DC.identifier">gmb-2025-338598</meta:user-defined>
    <meta:user-defined meta:name="OVERHEIDop.versieInformatie"/>
  </office:meta>
</office:document-meta>
</file>