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Lageweg 12-9-2025 t/m 13-9-2025 op de locatie Lageweg 43 Ouderkerk a/d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met zaaknummer 19311645898 voor een evenementen vergunning voor Buurtfeest Lageweg 12-9-2025 t/m 13-9-2025 op de locatie Lageweg 43 Ouderkerk a/d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5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45898</meta:user-defined>
    <dc:language>nl</dc:language>
    <meta:user-defined meta:name="OVERHEIDop.locatietype/OVERHEIDop.gebiedsmarkering">Vlak</meta:user-defined>
    <meta:user-defined meta:name="DC.title">Kennisgeving besluit op aanvraag voor een evenementen vergunning voor Buurtfeest Lageweg 12-9-2025 t/m 13-9-2025 op de locatie Lageweg 43 Ouderkerk a/d IJssel</meta:user-defined>
    <meta:user-defined meta:name="DCTERMS.W3CDTF/DCTERMS.available">2025-07-31</meta:user-defined>
    <meta:user-defined meta:name="DCTERMS.W3CDTF/OVERHEIDop.jaargang">2025</meta:user-defined>
    <meta:user-defined meta:name="OVERHEIDop.publicationIssue">338595</meta:user-defined>
    <meta:user-defined meta:name="OVERHEIDop.GmbID/DC.identifier">gmb-2025-338595</meta:user-defined>
    <meta:user-defined meta:name="OVERHEIDop.versieInformatie"/>
  </office:meta>
</office:document-meta>
</file>