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innelaan 51 3762DB Soest, uitbouwen op de verdieping op de aanwezige uit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5 een besluit genomen op de aanvraag met zaaknummer 1149134 voor een omgevingsvergunning voor het uitbouwen op de verdieping op de aanwezige uitbouw op locatie Koninginnelaan 51 3762DB Soest. De vergunning is toegekend en is aan de aanvrager verzonden op 29-07-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59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9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9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134</meta:user-defined>
    <meta:user-defined meta:name="DCTERMS.abstract">uitbouwen op de verdieping op de aanwezige uit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ninginnelaan 51 3762DB Soest, uitbouwen op de verdieping op de aanwezige uitbouw</meta:user-defined>
    <meta:user-defined meta:name="DCTERMS.W3CDTF/DCTERMS.available">2025-07-31</meta:user-defined>
    <meta:user-defined meta:name="DCTERMS.W3CDTF/OVERHEIDop.jaargang">2025</meta:user-defined>
    <meta:user-defined meta:name="OVERHEIDop.publicationIssue">338594</meta:user-defined>
    <meta:user-defined meta:name="OVERHEIDop.GmbID/DC.identifier">gmb-2025-338594</meta:user-defined>
    <meta:user-defined meta:name="OVERHEIDop.versieInformatie"/>
  </office:meta>
</office:document-meta>
</file>