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Zee zwemtocht Vlissingen-Zoutelande" vanaf Badstrand Vlissingen naar het Zoutelande woensdag 13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Zee zwemtocht Vlissingen-Zoutelande"</text:p>
            <text:p text:style-name="common-al">Naam organisator: Stichting Zwemmen Langs Walcheren</text:p>
            <text:p text:style-name="common-al">Voor de locaties: vanaf het Badstrand te Vlissingen </text:p>
            <text:p text:style-name="common-al">Korte omschrijving: Zwemmen langs de Walcherse kust bevorderen. Deelname staat open voor zwemmers van 12 tot 80.</text:p>
            <text:p text:style-name="common-al">Datum evenement: woensdag 13 augustus 2025 </text:p>
            <text:p text:style-name="common-al">Tijdstippen: van uur tot en met uur</text:p>
            <text:p text:style-name="common-al">Verzenddatum: 29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text:a xlink:href="https://www.vlissingen.nl/bezwaarschrift-indienen" xlink:type="simple">https://www.vlissingen.nl/bezwaarschrift-indienen</text:a>’.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8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8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Toestemming evenement "Zee zwemtocht Vlissingen-Zoutelande" vanaf Badstrand Vlissingen naar het Zoutelande woensdag 13 augustus 2025</meta:user-defined>
    <meta:user-defined meta:name="DCTERMS.W3CDTF/DCTERMS.available">2025-07-31</meta:user-defined>
    <meta:user-defined meta:name="DCTERMS.W3CDTF/OVERHEIDop.jaargang">2025</meta:user-defined>
    <meta:user-defined meta:name="OVERHEIDop.publicationIssue">338587</meta:user-defined>
    <meta:user-defined meta:name="OVERHEIDop.GmbID/DC.identifier">gmb-2025-338587</meta:user-defined>
    <meta:user-defined meta:name="OVERHEIDop.versieInformatie"/>
  </office:meta>
</office:document-meta>
</file>