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 voor Parq Bistro – Café B.V. aan Europapark 1, 2408 E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Alcoholvergunning ontvangen. De vergunning is aangevraagd voor Parq Bistro – Café B.V. aan Europapark 1, 2408 EN Alphen aan den Rijn, geregistreerd onder nr. 04843665231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858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8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8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4843665231</meta:user-defined>
    <meta:user-defined meta:name="DCTERMS.abstract">Aanvraag Alcoholvergunning voor Parq Bistro – Café B.V. aan Europapark 1, 2408 EN Alphen aan den Rijn</meta:user-defined>
    <dc:language>nl</dc:language>
    <meta:user-defined meta:name="OVERHEIDop.locatietype/OVERHEIDop.gebiedsmarkering">Punt</meta:user-defined>
    <meta:user-defined meta:name="DC.title">Aanvraag Alcoholvergunning voor Parq Bistro – Café B.V. aan Europapark 1, 2408 EN Alphen aan den Rij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586</meta:user-defined>
    <meta:user-defined meta:name="OVERHEIDop.GmbID/DC.identifier">gmb-2025-338586</meta:user-defined>
    <meta:user-defined meta:name="OVERHEIDop.versieInformatie"/>
  </office:meta>
</office:document-meta>
</file>