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5-8 t/m 12-9-2025 Tijdelijk gebruik gemeentegrond  - Eerschotsestraat 71, 5491AB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9 juli 2025 besloten om een aangevraagde ontheffing behandelen voor het adres Eerschotsestraat 71, 5491AB Sint-Oedenrode te verlenen. </text:p>
            <text:p text:style-name="common-al"/>
            <text:p text:style-name="common-al">
            <text:span text:style-name="nadrukvet"> Gegevens aanvraag</text:span>
          </text:p>
            <text:p text:style-name="common-al"> Omschrijving: 25-8 t/m 12-9-2025 Tijdelijk gebruik gemeentegrond </text:p>
            <text:p text:style-name="common-al"> Locatie: Eerschotsestraat 71, 5491AB Sint-Oedenrode</text:p>
            <text:p text:style-name="common-al"> Zaaknummer: OH-2025-2501</text:p>
            <text:p text:style-name="common-al"> Verzenddatum van het besluit: 29-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250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58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8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8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2501</meta:user-defined>
    <meta:user-defined meta:name="DCTERMS.abstract">Gemeente Meierijstad - te verlenen - ontheffing behandelen - 25-8 t/m 12-9-2025 Tijdelijk gebruik gemeentegrond  - Eerschotsestraat 71, 5491AB Sint-Oedenrode</meta:user-defined>
    <dc:language>nl</dc:language>
    <meta:user-defined meta:name="OVERHEIDop.locatietype/OVERHEIDop.gebiedsmarkering">Adres</meta:user-defined>
    <meta:user-defined meta:name="DC.title">Gemeente Meierijstad - te verlenen - ontheffing behandelen - 25-8 t/m 12-9-2025 Tijdelijk gebruik gemeentegrond  - Eerschotsestraat 71, 5491AB Sint-Oedenrode</meta:user-defined>
    <meta:user-defined meta:name="DCTERMS.W3CDTF/DCTERMS.available">2025-07-31</meta:user-defined>
    <meta:user-defined meta:name="DCTERMS.W3CDTF/OVERHEIDop.jaargang">2025</meta:user-defined>
    <meta:user-defined meta:name="OVERHEIDop.publicationIssue">338583</meta:user-defined>
    <meta:user-defined meta:name="OVERHEIDop.GmbID/DC.identifier">gmb-2025-338583</meta:user-defined>
    <meta:user-defined meta:name="OVERHEIDop.versieInformatie"/>
  </office:meta>
</office:document-meta>
</file>