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tentenkamp op 5 en 6 september 2025 op de locatie Speelveld tussen weegschaal en pijl te Dordrecht zaaknummer Z-25-465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tentenkamp op 5 en 6 september 2025 op de locatie Speelveld tussen weegschaal en pijl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5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tentenkamp op 5 en 6 september 2025 op de locatie Speelveld tussen weegschaal en pijl te Dordrecht zaaknummer Z-25-465805</meta:user-defined>
    <meta:user-defined meta:name="DCTERMS.W3CDTF/DCTERMS.available">2025-07-31</meta:user-defined>
    <meta:user-defined meta:name="DCTERMS.W3CDTF/OVERHEIDop.jaargang">2025</meta:user-defined>
    <meta:user-defined meta:name="OVERHEIDop.publicationIssue">338582</meta:user-defined>
    <meta:user-defined meta:name="OVERHEIDop.GmbID/DC.identifier">gmb-2025-338582</meta:user-defined>
    <meta:user-defined meta:name="OVERHEIDop.versieInformatie"/>
  </office:meta>
</office:document-meta>
</file>