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geluid Algemene plaatselijke verordening gemeente Voorst 2019 (Apv) voor werkzaamheden aan de N78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8 juli 2025</text:p>
            <text:p text:style-name="common-al">Zaaknummer: 83381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oorzaken van geluidhinder door onderhoudswerkzaamheden (frezen en asfalteren) in de nachtperiode (ontheffing voor artikel 4.1.5 van de Apv). </text:p>
              </text:list-item>
            </text:list>
            <text:p text:style-name="common-al">De werkzaamheden vinden plaats op: </text:p>
            <text:list text:style-name="id1-3-2-1-1-7">
              <text:list-item text:style-override="id1-3-2-1-1-7-1">
                <text:number>•</text:number>
                <text:p text:style-name="al">dinsdag 19 augustus 2025 van 19.00 uur tot woensdag 20 augustus 2025 6.00 uur.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8 juli 2025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1 juli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57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833816</meta:user-defined>
    <dc:language>nl</dc:language>
    <meta:user-defined meta:name="OVERHEIDop.locatietype/OVERHEIDop.gebiedsmarkering">Weg</meta:user-defined>
    <meta:user-defined meta:name="DC.title">Gemeente Voorst - Kennisgeving ontheffing geluid Algemene plaatselijke verordening gemeente Voorst 2019 (Apv) voor werkzaamheden aan de N789 in Klarenbee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74</meta:user-defined>
    <meta:user-defined meta:name="OVERHEIDop.GmbID/DC.identifier">gmb-2025-338574</meta:user-defined>
    <meta:user-defined meta:name="OVERHEIDop.versieInformatie"/>
  </office:meta>
</office:document-meta>
</file>