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intje Hoekssteeg Amsterdam, openbare ruimte Heintje Hoeks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hekwerken in de openbare ruimte aan beide zijden van de Heintje Hoekssteeg ten behoeve van nachtelijke afsluiting</text:p>
            <text:p text:style-name="common-al">Besluit: verleend</text:p>
            <text:p text:style-name="common-al">Besluit verzonden op: 28-07-2025</text:p>
            <text:p text:style-name="common-al">Zaakadres: Heintje Hoekssteeg Amsterdam, openbare ruimte Heintje Hoekssteeg</text:p>
            <text:p text:style-name="common-al">Zaaknummer: Z2024-039578</text:p>
            <text:p text:style-name="common-al">DSO-nummer: 20241128005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3957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56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6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6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578</meta:user-defined>
    <meta:user-defined meta:name="DCTERMS.abstract">plaatsen van hekwerken in de openbare ruimte aan beide zijden van de Heintje Hoekssteeg ten behoeve van nachtelijke afslui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intje Hoekssteeg Amsterdam, openbare ruimte Heintje Hoekssteeg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565</meta:user-defined>
    <meta:user-defined meta:name="OVERHEIDop.GmbID/DC.identifier">gmb-2025-338565</meta:user-defined>
    <meta:user-defined meta:name="OVERHEIDop.versieInformatie"/>
  </office:meta>
</office:document-meta>
</file>