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6th BIRTHDAY EVENT in De Hollandse Biesbosch op de locatie Baanhoekweg - Recreatiegebied De Biesbosch ongenummerd Dordrecht zaaknummer Z-25-4643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6th BIRTHDAY EVENT in De Hollandse Biesbosch op de locatie Baanhoekweg - Recreatiegebied De Biesbosch ongenummerd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856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6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6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6th BIRTHDAY EVENT in De Hollandse Biesbosch op de locatie Baanhoekweg - Recreatiegebied De Biesbosch ongenummerd Dordrecht zaaknummer Z-25-464382</meta:user-defined>
    <meta:user-defined meta:name="DCTERMS.W3CDTF/DCTERMS.available">2025-07-31</meta:user-defined>
    <meta:user-defined meta:name="DCTERMS.W3CDTF/OVERHEIDop.jaargang">2025</meta:user-defined>
    <meta:user-defined meta:name="OVERHEIDop.publicationIssue">338564</meta:user-defined>
    <meta:user-defined meta:name="OVERHEIDop.GmbID/DC.identifier">gmb-2025-338564</meta:user-defined>
    <meta:user-defined meta:name="OVERHEIDop.versieInformatie"/>
  </office:meta>
</office:document-meta>
</file>