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voor Stichting Paardenmarkt Am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loterijvergunning hebben verleend op basis van de Wet op de Kansspelen:</text:p>
            <text:p text:style-name="common-al"/>
            <text:p text:style-name="common-al">Op 29 juli 2025 is een loterijvergunning verzonden aan Stichting Paardenmarkt Ameide voor het houden van een loterij op 9 oktober 2025.</text:p>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8554</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54</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554</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40288</meta:user-defined>
    <dc:language>nl</dc:language>
    <meta:user-defined meta:name="OVERHEIDop.locatietype/OVERHEIDop.gebiedsmarkering">Adres</meta:user-defined>
    <meta:user-defined meta:name="DC.title">Verleende loterijvergunning voor Stichting Paardenmarkt Ameide</meta:user-defined>
    <meta:user-defined meta:name="DCTERMS.W3CDTF/DCTERMS.available">2025-07-31</meta:user-defined>
    <meta:user-defined meta:name="DCTERMS.W3CDTF/OVERHEIDop.jaargang">2025</meta:user-defined>
    <meta:user-defined meta:name="OVERHEIDop.publicationIssue">338554</meta:user-defined>
    <meta:user-defined meta:name="OVERHEIDop.GmbID/DC.identifier">gmb-2025-338554</meta:user-defined>
    <meta:user-defined meta:name="OVERHEIDop.versieInformatie"/>
  </office:meta>
</office:document-meta>
</file>