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 aanb. &amp; uitbouw (achter-/linkerkant), dakkapellen, wijz. gevels, Kijckerweg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5.</text:p>
            <text:p text:style-name="common-al">
            <text:span text:style-name="nadrukvet">Dossiernummer: </text:span>Z2025-00004184</text:p>
            <text:p text:style-name="common-al">
            <text:span text:style-name="nadrukvet">Omschrijving: </text:span>het oprichten v aanb. &amp; uitbouw (achter-/linkerkant), dakkapellen, wijz. gevels</text:p>
            <text:p text:style-name="common-al">
            <text:span text:style-name="nadrukvet">Locatie: </text:span>Kijckerweg 112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5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84</meta:user-defined>
    <meta:user-defined meta:name="DCTERMS.abstract">Betreft: Beschikking op aanvraag op locatie Kijckerweg 112 te De Lier</meta:user-defined>
    <dc:language>nl</dc:language>
    <meta:user-defined meta:name="DC.title">Beschikking op aanvraag voor het oprichten v aanb. &amp; uitbouw (achter-/linkerkant), dakkapellen, wijz. gevels, Kijckerweg 112 te De Lier</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98</meta:user-defined>
    <meta:user-defined meta:name="OVERHEIDop.publicationIssue">338551</meta:user-defined>
    <meta:user-defined meta:name="OVERHEIDop.GmbID/DC.identifier">gmb-2025-338551</meta:user-defined>
    <meta:user-defined meta:name="OVERHEIDop.versieInformatie"/>
  </office:meta>
</office:document-meta>
</file>