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Langestraat 58 7419AV Deventer, [Deventer D 2482] Deventer D 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Langestraat 58 7419AV Deventer,  [Deventer D 2482] Deventer D 2482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72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5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0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Langestraat 58 7419AV Deventer, [Deventer D 2482] Deventer D 248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50</meta:user-defined>
    <meta:user-defined meta:name="OVERHEIDop.GmbID/DC.identifier">gmb-2025-338550</meta:user-defined>
    <meta:user-defined meta:name="OVERHEIDop.versieInformatie"/>
  </office:meta>
</office:document-meta>
</file>