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dtlaan 34, 6904BD Zevenaar voor het vervangen van de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met zaaknummer Z2025-00000388 voor een omgevingsvergunning op locatie Van Oldenbarneveldtlaan 34, 6904B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854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88</meta:user-defined>
    <dc:language>nl</dc:language>
    <meta:user-defined meta:name="OVERHEIDop.locatietype/OVERHEIDop.gebiedsmarkering">Vlak</meta:user-defined>
    <meta:user-defined meta:name="DC.title">Kennisgeving besluit op aanvraag omgevingsvergunning Van Oldenbarneveldtlaan 34, 6904BD Zevenaar voor het vervangen van de bestaande handelsreclam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47</meta:user-defined>
    <meta:user-defined meta:name="OVERHEIDop.GmbID/DC.identifier">gmb-2025-338547</meta:user-defined>
    <meta:user-defined meta:name="OVERHEIDop.versieInformatie"/>
  </office:meta>
</office:document-meta>
</file>