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eigers  aan Steekterweg 92a t/m h 1.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steigers  aan Steekterweg 92a t/m h 1. Alphen aan den Rijn, geregistreerd onder nieuwe nr. 04843666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De gemeente neemt daarover waarschijnlijk voor 18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5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6560</meta:user-defined>
    <meta:user-defined meta:name="DCTERMS.abstract">Aanvraag vergunning voor het plaatsen van steigers  aan Steekterweg 92a t/m h 1. Alphen aan den Rijn</meta:user-defined>
    <dc:language>nl</dc:language>
    <meta:user-defined meta:name="OVERHEIDop.locatietype/OVERHEIDop.gebiedsmarkering">Vlak</meta:user-defined>
    <meta:user-defined meta:name="DC.title">Aanvraag vergunning voor het plaatsen van steigers  aan Steekterweg 92a t/m h 1. Alphen aan den Rij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46</meta:user-defined>
    <meta:user-defined meta:name="OVERHEIDop.GmbID/DC.identifier">gmb-2025-338546</meta:user-defined>
    <meta:user-defined meta:name="OVERHEIDop.versieInformatie"/>
  </office:meta>
</office:document-meta>
</file>