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festival de Oversteek - 7 september 2025 - Bouwplaats bij de boomgaard van de Waalhoven - Oosterhoutsedijk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5</text:p>
            <text:p text:style-name="common-al">
            <text:span text:style-name="nadrukvet">Omschrijving: </text:span>Ontheffing art.35 Alcoholwet (Projectgebied de Waalhov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454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7-07-2025</text:p>
            <text:p text:style-name="common-al">
            <text:span text:style-name="nadrukvet">Definitieve beschikking verzonden: </text:span>29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5 tot en met 0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54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4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festival de Oversteek - 7 september 2025 - Bouwplaats bij de boomgaard van de Waalhoven - Oosterhoutsedijk te Len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43</meta:user-defined>
    <meta:user-defined meta:name="OVERHEIDop.GmbID/DC.identifier">gmb-2025-338543</meta:user-defined>
    <meta:user-defined meta:name="OVERHEIDop.versieInformatie"/>
  </office:meta>
</office:document-meta>
</file>