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kleinschalige camperlocatie met basisvoorzieningen Witveensterweg 1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12, Eastermar</text:p>
            <text:p text:style-name="common-al">Zaaknummer: TZ2025-001788</text:p>
            <text:p text:style-name="common-al">het realiseren van een kleinschalige camperlocatie met basisvoorzieningen</text:p>
            <text:p text:style-name="common-al">Datum ontvangst: 28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853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kleinschalige camperlocatie met basisvoorzieningen Witveensterweg 12, Easterm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8539</meta:user-defined>
    <meta:user-defined meta:name="OVERHEIDop.GmbID/DC.identifier">gmb-2025-338539</meta:user-defined>
    <meta:user-defined meta:name="OVERHEIDop.versieInformatie"/>
  </office:meta>
</office:document-meta>
</file>