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style:style style:family="table-column" style:parent-style-name="colspec" style:name="id1-3-2-4-10-1-11">
      <style:table-column-properties/>
    </style:style>
  </office:automatic-styles>
  <office:body>
    <office:text>
      <text:p text:style-name="new_page_staatscourant"/>
      <text:p text:style-name="single-kop-titel">Bevoegdhedenregeling deelnemende partijen inzake DUO+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 Afbakening juridische begrippen van bevoegdheden en 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Beslissing</text:span>: feitelijke handelingen en rechtshandelingen, behoudens besluiten van algemene strekking;</text:p>
              </text:list-item>
              <text:list-item text:style-override="id1-3-2-2-2-3-2">
                <text:number>b.</text:number>
                <text:p text:style-name="al">
                <text:span text:style-name="nadrukvet">Attributie</text:span>: de bevoegdheid die op grond van een wettelijke regeling rechtstreeks aan een functionaris binnen diens functie wordt toegekend om besluiten te nemen of andere publiekrechtelijke rechtshandelingen te verrichten;</text:p>
              </text:list-item>
              <text:list-item text:style-override="id1-3-2-2-2-3-3">
                <text:number>c.</text:number>
                <text:p text:style-name="al">
                <text:span text:style-name="nadrukvet">Delegatie</text:span>: de overdracht van de bevoegdheid van de gemeenteraad tot het nemen van besluiten naar een ander bestuursorgaan binnen de wettelijk gestelde grenzen;</text:p>
              </text:list-item>
              <text:list-item text:style-override="id1-3-2-2-2-3-4">
                <text:number>d.</text:number>
                <text:p text:style-name="al">
                <text:span text:style-name="nadrukvet">Mandaat</text:span>: de bevoegdheid om in naam van een bestuursorgaan publiekrechtelijke besluiten te nemen, inclusief de ondertekening daarvan, niet zijnde algemeen verbindende voorschriften, die gericht zijn op rechtsgevolgen en zijn gericht aan 1 of meer aanvragers/verzoekers of belanghebbenden;</text:p>
              </text:list-item>
              <text:list-item text:style-override="id1-3-2-2-2-3-5">
                <text:number>e.</text:number>
                <text:p text:style-name="al">
                <text:span text:style-name="nadrukvet">Ondermandaat</text:span>: de bevoegdheid als bedoeld bij d. door een ondergeschikte van de gemandateerde; </text:p>
              </text:list-item>
              <text:list-item text:style-override="id1-3-2-2-2-3-6">
                <text:number>f.</text:number>
                <text:p text:style-name="al">
                <text:span text:style-name="nadrukvet">Mandaatgever</text:span>: het bestuursorgaan dat de bevoegdheid om een besluit te nemen mandateert;</text:p>
              </text:list-item>
              <text:list-item text:style-override="id1-3-2-2-2-3-7">
                <text:number>g.</text:number>
                <text:p text:style-name="al">
                <text:span text:style-name="nadrukvet">Gemandateerde</text:span>: degene die in naam, en onder verantwoordelijkheid, van het bevoegde bestuursorgaan binnen de grenzen van deze regeling en de in het bij deze regeling behorende mandaatregister genoemde juridische grondslagen bevoegd is besluiten te nemen; </text:p>
              </text:list-item>
              <text:list-item text:style-override="id1-3-2-2-2-3-8">
                <text:number>h.</text:number>
                <text:p text:style-name="al">
                <text:span text:style-name="nadrukvet">Volmacht</text:span>: de bevoegdheid, op naam gesteld, om privaatrechtelijk namens een andere persoon of het bestuur op te treden, inclusief het verrichten van rechtshandelingen;</text:p>
              </text:list-item>
              <text:list-item text:style-override="id1-3-2-2-2-3-9">
                <text:number>i.</text:number>
                <text:p text:style-name="al">
                <text:span text:style-name="nadrukvet">Machtiging</text:span>: de algemene bevoegdheid om in naam van een andere persoon of het bestuur overige feitelijke en administratieve handelingen te verrichten of werkzaamheden uit te voeren uit hoofde van een functie, niet zijnde het nemen van besluiten;</text:p>
              </text:list-item>
              <text:list-item text:style-override="id1-3-2-2-2-3-10">
                <text:number>j.</text:number>
                <text:p text:style-name="al">
                <text:span text:style-name="nadrukvet">College</text:span>: Burgemeester en wethouders van de moederorganisatie;</text:p>
              </text:list-item>
              <text:list-item text:style-override="id1-3-2-2-2-3-11">
                <text:number>k.</text:number>
                <text:p text:style-name="al">
                <text:span text:style-name="nadrukvet">Bestuursorgaan</text:span>: Burgemeester en wethouders, burgemeester, heffingsambtenaar, invorderingsambtenaar, leerplichtambtenaar;</text:p>
              </text:list-item>
              <text:list-item text:style-override="id1-3-2-2-2-3-12">
                <text:number>l.</text:number>
                <text:p text:style-name="al">
                <text:span text:style-name="nadrukvet">Correspondentie</text:span>: alle vormen van informatieverstrekking en uitvoering, niet zijnde besluitvorming;</text:p>
              </text:list-item>
              <text:list-item text:style-override="id1-3-2-2-2-3-13">
                <text:number>m.</text:number>
                <text:p text:style-name="al">
                <text:span text:style-name="nadrukvet">Informatieverstrekking</text:span>: het al dan niet op verzoek verschaffen van informatie via alle gebruikelijke media: email, telefoon, fax, schriftelijk;</text:p>
              </text:list-item>
              <text:list-item text:style-override="id1-3-2-2-2-3-14">
                <text:number>n.</text:number>
                <text:p text:style-name="al">
                <text:span text:style-name="nadrukvet">Uitvoering</text:span>: alle werkzaamheden en handelingen van feitelijke en administratieve aard ter ondersteuning van besluitvorming, niet zijnde rechtshandelingen.</text:p>
              </text:list-item>
              <text:list-item text:style-override="id1-3-2-2-2-3-15">
                <text:number>o.</text:number>
                <text:p text:style-name="al">
                <text:span text:style-name="nadrukvet">Algemeen verbindende</text:span>
                <text:span text:style-name="nadrukvet"/>
                <text:span text:style-name="nadrukvet">Voorschriften</text:span>: besluiten, niet gericht aan een of meer belanghebbenden, inhoudende (straf-)bepalingen omtrent een specifiek onderwerp, neergelegd in een verordening, uitvoeringsbesluit of aanwijzingsbesluit.</text:p>
              </text:list-item>
              <text:list-item text:style-override="id1-3-2-2-2-3-16">
                <text:number>p.</text:number>
                <text:p text:style-name="al">
                <text:span text:style-name="nadrukvet">Register</text:span>: het bevoegdhedenregister dat onlosmakelijk deel uitmaakt van deze regeling </text:p>
              </text:list-item>
              <text:list-item text:style-override="id1-3-2-2-2-3-17">
                <text:number>q.</text:number>
                <text:p text:style-name="al">
                <text:span text:style-name="nadrukvet">Aanwijzingsbesluit/benoemingsbesluit</text:span>: een besluit op grond waarvan functionarissen werkzaam die zijn voorde moederorganisatie, daaronder begrepen ondergeschikten en niet ondergeschikten, specifiek worden aangewezen als, of benoemd tot, functionaris voor de uitoefening van (specifieke) bevoegdheden of taken op grond van een juridische grondslag,</text:p>
              </text:list-item>
              <text:list-item text:style-override="id1-3-2-2-2-3-18">
                <text:number>r.</text:number>
                <text:p text:style-name="al">
                <text:span text:style-name="nadrukvet">Moederorganisatie</text:span> bestuursorgaan dat diensten afneemt van de gemeenschappelijke regeling DUO+</text:p>
              </text:list-item>
            </text:list>
          </text:section>
          <text:section text:name="paragraaf_id1-3-2-2-3" text:style-name="paragraaf">
            <text:p text:style-name="paragraaf_kop"><text:span text:style-name="label">Afdeling</text:span> <text:span text:style-name="nr">2</text:span>  | Bepalingen omtrent toepassing en toedeling mandaat</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Mandaatvorm</text:p>
            <text:list text:style-name="id1-3-2-2-4-2">
              <text:list-item text:style-override="id1-3-2-2-4-2">
                <text:number>1.</text:number>
                <text:p text:style-name="al">De bepalingen in deze afdeling omtrent mandaat zijn van overeenkomstige toepassing op ondermandaat en uitvoeringsmandaat, met inachtneming van het bepaalde in artikel 5.</text:p>
              </text:list-item>
            </text:list>
          </text:section>
          <text:section text:name="artikel_id1-3-2-2-5" text:style-name="artikel">
            <text:p text:style-name="artikel_kop_titel"><text:span text:style-name="artikel_kop_label">Artikel</text:span> <text:span text:style-name="artikel_kop_nr">2</text:span> Schrijf- en ondertekeningwijze mandaatbesluiten</text:p>
            <text:list text:style-name="id1-3-2-2-5-2">
              <text:list-item text:style-override="id1-3-2-2-5-2">
                <text:number>1.</text:number>
                <text:p text:style-name="al">Beslissingen onder mandaat van burgemeester en wethouders genomen worden uitsluitend inde "wij"-vorm geschreven.</text:p>
              </text:list-item>
              <text:list-item text:style-override="id1-3-2-2-5-3">
                <text:number>2.</text:number>
                <text:p text:style-name="al">Beslissingen onder mandaat genomen van de eenhoofdige bestuursorganen worden in de "ik"- vorm geschreven. </text:p>
              </text:list-item>
              <text:list-item text:style-override="id1-3-2-2-5-4">
                <text:number>3.</text:number>
                <text:p text:style-name="al">Onder mandaat genomen beslissingen van burgemeester en wethouders en de burgemeester hebben uitsluitend de volgende ondertekeningsvormen:</text:p>
                <text:p text:style-name="al">Hoogachtend</text:p>
                <text:p text:style-name="al">Burgemeester en wethouders van [naam moederorganisatie],</text:p>
                <text:p text:style-name="al">namens dezen,</text:p>
                <text:p text:style-name="al"/>
                <text:p text:style-name="al">
              <text:span text:style-name="nadrukvet">(Naam), </text:span>
            </text:p>
                <text:p text:style-name="al">
              <text:span text:style-name="nadrukvet">(Functie), </text:span>
            </text:p>
                <text:p text:style-name="al">
              <text:span text:style-name="nadrukvet">(Afdeling), </text:span>
            </text:p>
                <text:p text:style-name="al">
              <text:span text:style-name="nadrukvet">Uitvoeringsorganisatie DUO+ </text:span>
            </text:p>
                <text:p text:style-name="al"/>
                <text:p text:style-name="al">
              <text:span text:style-name="nadrukvet">
                <text:span text:style-name="nadrukondlijn">OF </text:span>
              </text:span>
            </text:p>
                <text:p text:style-name="al"/>
                <text:p text:style-name="al">Burgemeester van [naam moederorganisatie],</text:p>
                <text:p text:style-name="al">namens deze,</text:p>
                <text:p text:style-name="al"/>
                <text:p text:style-name="al">
              <text:span text:style-name="nadrukvet">(Naam), </text:span>
            </text:p>
                <text:p text:style-name="al">
              <text:span text:style-name="nadrukvet">(Functie), </text:span>
            </text:p>
                <text:p text:style-name="al">
              <text:span text:style-name="nadrukvet">(Afdeling), </text:span>
            </text:p>
                <text:p text:style-name="al">
              <text:span text:style-name="nadrukvet">Uitvoeringsorganisatie DUO+. </text:span>
            </text:p>
              </text:list-item>
              <text:list-item text:style-override="id1-3-2-2-5-5">
                <text:number>4.</text:number>
                <text:p text:style-name="al">De ondertekeningswijze van beslissingen van de overige bestuursorganen is dezelfde als die van de burgemeester met vermelding van het bevoegde bestuursorgaan. </text:p>
              </text:list-item>
            </text:list>
          </text:section>
          <text:section text:name="artikel_id1-3-2-2-6" text:style-name="artikel">
            <text:p text:style-name="artikel_kop_titel"><text:span text:style-name="artikel_kop_label">Artikel</text:span> <text:span text:style-name="artikel_kop_nr">3</text:span> Algemene uitzonderingen toepassing mandaat</text:p>
            <text:p text:style-name="al">Uitoefening van mandaat vindt niet plaats:</text:p>
            <text:list text:style-name="id1-3-2-2-6-3">
              <text:list-item text:style-override="id1-3-2-2-6-3-1">
                <text:number>a.</text:number>
                <text:p text:style-name="al">bij twijfel over de juistheid of wenselijkheid van uitoefening daarvan, in concrete gevallen te bepalen door middel van consultatie van de functie op een hiërarchisch hoger niveau en eventueel de mandaatgever;</text:p>
              </text:list-item>
              <text:list-item text:style-override="id1-3-2-2-6-3-2">
                <text:number>b.</text:number>
                <text:p text:style-name="al">wanneer niet wordt voldaan aan de algemene bepalingen in deze regeling en aan de specifieke bepalingen zoals opgenomen in het register;</text:p>
              </text:list-item>
              <text:list-item text:style-override="id1-3-2-2-6-3-3">
                <text:number>c.</text:number>
                <text:p text:style-name="al">wanneer de mandaatgever voorafgaand aan de beslissing in het kader van een project of anderszins heeft besloten dat de beslissing niet in mandaat mag worden genomen;</text:p>
              </text:list-item>
              <text:list-item text:style-override="id1-3-2-2-6-3-4">
                <text:number>d.</text:number>
                <text:p text:style-name="al">wanneer de beslissing direct betrekking heeft op een onderwerp dat politiek/bestuurlijk gevoelig ligt;</text:p>
              </text:list-item>
            </text:list>
          </text:section>
          <text:section text:name="artikel_id1-3-2-2-7" text:style-name="artikel">
            <text:p text:style-name="artikel_kop_titel"><text:span text:style-name="artikel_kop_label">Artikel</text:span> <text:span text:style-name="artikel_kop_nr">4</text:span> Reikwijdte mandaat</text:p>
            <text:list text:style-name="id1-3-2-2-7-2">
              <text:list-item text:style-override="id1-3-2-2-7-2">
                <text:number>1.</text:number>
                <text:p text:style-name="al">Mandaatbesluiten omvatten elke vorm van besluitvorming met betrekking tot het afgeven van beschikkingen: Verlening/begunstiging/belasting, weigering, wijziging en intrekking hiervan, tenzij in het register expliciet anders is bepaald.</text:p>
              </text:list-item>
              <text:list-item text:style-override="id1-3-2-2-7-3">
                <text:number>2.</text:number>
                <text:p text:style-name="al">Uitgangspunt is dat mandaat van toepassing is op elke bepaling van de juridische grondslag waar de bevoegdheden in zijn neergelegd, tenzij in het register met name genoemde bevoegdheden uit de betreffende (wettelijke) regeling zijn uitgezonderd dan wel voorwaarden aan de uitoefening zijn verboden.</text:p>
              </text:list-item>
              <text:list-item text:style-override="id1-3-2-2-7-4">
                <text:number>3.</text:number>
                <text:p text:style-name="al">Wanneer bij de besluitvorming meer dan 1 afdeling is betrokken moet overeenstemming bestaan over de inhoud en de wijze van afdoening. Uitgangspunt is dat de afdeling die inhoudelijk primair verantwoordelijk is, de beslissing neemt.</text:p>
              </text:list-item>
              <text:list-item text:style-override="id1-3-2-2-7-5">
                <text:number>4.</text:number>
                <text:p text:style-name="al">Onder mandaat wordt eveneens begrepen een beslissing tot het aangaan van overeenkomsten en financiële verplichtingen waarbij hetgeen daaromtrent is bepaald in de geldende budgethoudersregeling van de moederorganisatie, de inkoopvoorwaarden en het aanbestedingsbeleid bepalend is. Het (onder-)mandaat wordt tot op hetzelfde niveau toegekend als waarop (sub-)budgethouders zijn ge(vol-)machtigd op grond van die regelingen en met inachtneming van de daarin opgenomen drempelbedragen.</text:p>
              </text:list-item>
            </text:list>
          </text:section>
          <text:section text:name="artikel_id1-3-2-2-8" text:style-name="artikel">
            <text:p text:style-name="artikel_kop_titel"><text:span text:style-name="artikel_kop_label">Artikel</text:span> <text:span text:style-name="artikel_kop_nr">5</text:span> Toekenning mandaat</text:p>
            <text:list text:style-name="id1-3-2-2-8-2">
              <text:list-item text:style-override="id1-3-2-2-8-2">
                <text:number>1.</text:number>
                <text:p text:style-name="al">Mandaat wordt met inachtneming van hetgeen in deze regeling is bepaald toegekend aan de directeur van de gemeenschappelijke regeling DUO+, gevestigd te Ouder-Amstel.</text:p>
              </text:list-item>
              <text:list-item text:style-override="id1-3-2-2-8-3">
                <text:number>2.</text:number>
                <text:p text:style-name="al">Uitgangspunt is dat het laagst mogelijke niveau van ondermandaat kan worden toegekend aan medewerkers, conform de categorieën zoals opgenomen in de functiematrix behorend bij het geldende generieke functiehuis, daaronder begrepen uitzendkrachten en inhuurpersoneel, voor zover die dezelfde functie uitoefenen, wanneer aan alle volgende voorwaarden wordt voldaan. </text:p>
                <text:p text:style-name="al">De beslissingen moeten:</text:p>
                <text:list text:style-name="id1-3-2-2-8-3-4">
                  <text:list-item text:style-override="id1-3-2-2-8-3-4-1">
                    <text:number>a.</text:number>
                    <text:p text:style-name="al">Veelvoorkomend zijn én;</text:p>
                  </text:list-item>
                  <text:list-item text:style-override="id1-3-2-2-8-3-4-2">
                    <text:number>b.</text:number>
                    <text:p text:style-name="al">Routinematig van aard én;</text:p>
                  </text:list-item>
                  <text:list-item text:style-override="id1-3-2-2-8-3-4-3">
                    <text:number>c.</text:number>
                    <text:p text:style-name="al">Bestaand beleid niet kunnen beïnvloeden én</text:p>
                  </text:list-item>
                  <text:list-item text:style-override="id1-3-2-2-8-3-4-4">
                    <text:number>d.</text:number>
                    <text:p text:style-name="al">Geen politiek/bestuurlijke gevoeligheid hebben.</text:p>
                  </text:list-item>
                </text:list>
              </text:list-item>
              <text:list-item text:style-override="id1-3-2-2-8-4">
                <text:number>3.</text:number>
                <text:p text:style-name="al">In alle gevallen waarin aan de in lid 2, onder a. en/of b. genoemde voorwaarden niet wordt voldaan, wordt het mandaat uitgeoefend door de Teamleider.</text:p>
              </text:list-item>
              <text:list-item text:style-override="id1-3-2-2-8-5">
                <text:number>4.</text:number>
                <text:p text:style-name="al">In alle gevallen waarin aan de in lid 2, onder c. en/of d, genoemde voorwaarden niet wordt voldaan, wordt het mandaat uitgeoefend door het Afdelingshoofd (die het mandaat enkel gebruikt na overleg met de moederorganisatie).</text:p>
              </text:list-item>
              <text:list-item text:style-override="id1-3-2-2-8-6">
                <text:number>5.</text:number>
                <text:p text:style-name="al">In alle gevallen dat aan de toekenning van ondermandaten voorwaarden zijn verbonden, bepaalde bevoegdheden zijn uitgezonderd of ondermandaten in afwijking van de uitgangssituatie zoals beschreven in lid 2 zijn toegekend, is dit vermeld in het register.</text:p>
                <text:p text:style-name="al"/>
              </text:list-item>
            </text:list>
          </text:section>
          <text:section text:name="paragraaf_id1-3-2-2-9" text:style-name="paragraaf">
            <text:p text:style-name="paragraaf_kop"><text:span text:style-name="label">Afdeling</text:span> <text:span text:style-name="nr">3</text:span>  | Bepalingen omtrent machtig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1</text:span> Algemene volmachten</text:p>
            <text:list text:style-name="id1-3-2-2-10-2">
              <text:list-item text:style-override="id1-3-2-2-10-2">
                <text:number>1.</text:number>
                <text:p text:style-name="al">Volmachten worden door de bestuursorganen doorlopend verleend, behoudens het bepaalde in lid 2, binnen de juridische kaders en met inachtneming van de drempelbedragen zoals vastgelegd in de geldende budgethoudersregeling, de inkoopvoorwaarden en het aanbestedingsbeleid van de moederorganisatie.</text:p>
              </text:list-item>
              <text:list-item text:style-override="id1-3-2-2-10-3">
                <text:number>2.</text:number>
                <text:p text:style-name="al">Volmachten gelden niet voor rechtshandelingen die direct samenhangen met politiek/bestuurlijk gevoelige onderwerpen en in gevallen waarin het gaat om bedragen die uitstijgen boven de drempelbedragen zoals vastgelegd in de budgethoudersregeling van de moederorganisatie.</text:p>
              </text:list-item>
              <text:list-item text:style-override="id1-3-2-2-10-4">
                <text:number>3.</text:number>
                <text:p text:style-name="al">In alle gevallen waarin lid 2 van toepassing is, kan het bestuursorgaan een incidentele volmacht verlenen, uitsluitend aan de directeur van de gemeenschappelijke regeling, zulks met het recht van substitutie.</text:p>
              </text:list-item>
              <text:list-item text:style-override="id1-3-2-2-10-5">
                <text:number>4.</text:number>
                <text:p text:style-name="al">Volmachten als bedoeld in lid 1 worden toegekend aan teamleiders, afdelingshoofden en projectmanagers en projectleiders mits als zodanig aangewezen, conform het niveau waaraan de drempelbedragen zijn gekoppeld zoals opgenomen in de geldende budgethoudersregeling van de moederorganisatie.</text:p>
              </text:list-item>
              <text:list-item text:style-override="id1-3-2-2-10-6">
                <text:number>5.</text:number>
                <text:p text:style-name="al">In gevallen waarin aan deze bevoegdheden voorwaarden zijn verbonden, of b. </text:p>
                <text:p text:style-name="al"/>
              </text:list-item>
            </text:list>
          </text:section>
          <text:section text:name="paragraaf_id1-3-2-2-11" text:style-name="paragraaf">
            <text:p text:style-name="paragraaf_kop"><text:span text:style-name="label">Afdeling</text:span> <text:span text:style-name="nr">5</text:span>  | Bepalingen omtrent aanwijzingsbesluiten en benoemingsbesluit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Aanwijzingsbesluiten en benoemingsbesluiten worden te allen tijde op naam gesteld.</text:p>
              </text:list-item>
              <text:list-item text:style-override="id1-3-2-2-12-3">
                <text:number>2.</text:number>
                <text:p text:style-name="al">In alle gevallen waarin dit redelijkerwijs mogelijk is, worden voorts eveneens de functie en geboortedatum van degene die worden aangewezen vermeld. In voorkomende gevallen waarbij aanvullende informatie gelet op de aard van de aanwijzing of benoeming wenselijk of nodig is, wordt in het besluit aanvullend andere informatie vermeld die voor de volledigheid van het besluit vermelding behoeven, geënt op het doel ervan.</text:p>
              </text:list-item>
              <text:list-item text:style-override="id1-3-2-2-12-4">
                <text:number>3.</text:number>
                <text:p text:style-name="al">Aanwijzingsbesluiten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13" text:style-name="artikel">
            <text:p text:style-name="artikel_kop_titel"><text:span text:style-name="artikel_kop_label">Artikel</text:span> <text:span text:style-name="artikel_kop_nr">2</text:span> Uitzondering werkingssfeer</text:p>
            <text:p text:style-name="al">Onder benoemingsbesluiten worden in deze afdeling niet verstaan: het aanstellingsbesluit of daarmee gelijk te stellen besluit op grond van de CAR-UWO of andere toepasselijke rechtspositieregeling voor ambtenaren of ingehuurde medewerkers in (loon-)dienst van de moederorganisatie.</text:p>
            <text:p text:style-name="al"/>
          </text:section>
          <text:section text:name="paragraaf_id1-3-2-2-14" text:style-name="paragraaf">
            <text:p text:style-name="paragraaf_kop"><text:span text:style-name="label">Afdeling</text:span> <text:span text:style-name="nr">6</text:span>  | Overige bepalingen e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text:span> Jaarlijkse controle actualiteit register</text:p>
            <text:p text:style-name="al">Het bevoegdhedenregister wordt jaarlijks door team JZ gecontroleerd op actualiteit en waar nodig/wenselijk wordt het geactualiseerd.</text:p>
          </text:section>
          <text:section text:name="artikel_id1-3-2-2-16" text:style-name="artikel">
            <text:p text:style-name="artikel_kop_titel"><text:span text:style-name="artikel_kop_label">Artikel</text:span> <text:span text:style-name="artikel_kop_nr">2</text:span> Vervanging</text:p>
            <text:list text:style-name="id1-3-2-2-16-2">
              <text:list-item text:style-override="id1-3-2-2-16-2">
                <text:number>1.</text:number>
                <text:p text:style-name="al">Uitoefening van elk van de in deze regeling vastgelegde bevoegdheid vindt bij afwezigheid van de bevoegde plaats door diens plaatsvervanger.</text:p>
              </text:list-item>
              <text:list-item text:style-override="id1-3-2-2-16-3">
                <text:number>2.</text:number>
                <text:p text:style-name="al">Plaatsvervanging vindt op elk niveau plaats volgens de reguliere vervanging bij afwezigheid, mits schriftelijk vastgelegd.</text:p>
              </text:list-item>
              <text:list-item text:style-override="id1-3-2-2-16-4">
                <text:number>3.</text:number>
                <text:p text:style-name="al">Wanneer plaatsvervanging niet schriftelijk is vastgelegd, vindt uitoefening van de betreffende bevoegdheid bij afwezigheid van de bevoegde uitsluitend plaats in de hiërarchische lijn naar boven.</text:p>
              </text:list-item>
              <text:list-item text:style-override="id1-3-2-2-16-5">
                <text:number>4.</text:number>
                <text:p text:style-name="al">Wanneer de bevoegde en diens plaatsvervanger afwezig zijn, vindt uitoefening van de betreffende bevoegdheid plaats in de hiërarchische lijn naar boven, naar gelang het niveau van het mandaat.</text:p>
              </text:list-item>
              <text:list-item text:style-override="id1-3-2-2-16-6">
                <text:number>5.</text:number>
                <text:p text:style-name="al">In afwijking van het bepaalde in lid 3 en 4 is vervanging tussen teamleiders onderling binnen een afdeling in geval van afwezigheid van het afdelingshoofd toegestaan voor de uitoefening van bevoegdheden op grond van deze regeling zover dit functioneel raakvlakken heeft.</text:p>
              </text:list-item>
            </text:list>
          </text:section>
          <text:section text:name="artikel_id1-3-2-2-17" text:style-name="artikel">
            <text:p text:style-name="artikel_kop_titel"><text:span text:style-name="artikel_kop_label">Artikel</text:span> <text:span text:style-name="artikel_kop_nr">3</text:span> Overeenkomstige toepassing</text:p>
            <text:p text:style-name="al">Hetgeen in deze regeling omtrent elk van de opgenomen bevoegdheden is bepaald, is van overeenkomstige toepassing op projectmanagers en op projectleiders mits zij als zodanig zijn aangewezen.</text:p>
          </text:section>
          <text:section text:name="artikel_id1-3-2-2-18" text:style-name="artikel">
            <text:p text:style-name="artikel_kop_titel"><text:span text:style-name="artikel_kop_label">Artikel</text:span> <text:span text:style-name="artikel_kop_nr">4</text:span> Wetgeving</text:p>
            <text:p text:style-name="al">Op alle beslissingen die op grond van deze regeling worden genomen, wordt de op dat moment geldende wet- en regelgeving toegepast.</text:p>
          </text:section>
          <text:section text:name="artikel_id1-3-2-2-19" text:style-name="artikel">
            <text:p text:style-name="artikel_kop_titel"><text:span text:style-name="artikel_kop_label">Artikel</text:span> <text:span text:style-name="artikel_kop_nr">5</text:span> Vangnetbepaling</text:p>
            <text:p text:style-name="al">In alle gevallen waarin deze regeling niet voorziet, dan wel waarin onduidelijkheid of onenigheid bestaat over de toepassing daarvan, blijft de bevoegdheid bij het bevoegd bestuursorgaan.</text:p>
          </text:section>
          <text:section text:name="artikel_id1-3-2-2-20" text:style-name="artikel">
            <text:p text:style-name="artikel_kop_titel"><text:span text:style-name="artikel_kop_label">Artikel</text:span> <text:span text:style-name="artikel_kop_nr">6</text:span> Slotbepalingen</text:p>
            <text:list text:style-name="id1-3-2-2-20-2">
              <text:list-item text:style-override="id1-3-2-2-20-2">
                <text:number>1.</text:number>
                <text:p text:style-name="al">Deze regeling treedt in werking op de dag na die waarop deze regeling is bekendgemaakt;</text:p>
              </text:list-item>
              <text:list-item text:style-override="id1-3-2-2-20-3">
                <text:number>2.</text:number>
                <text:p text:style-name="al">Alle aanwijzings- en benoemingsbesluiten die op grond van de Bevoegdhedenregeling Duo+ - gemeente Diemen en het register horend bij de Bevoegdhedenregeling Duo+ - gemeente Diemen of op en tijdstip daarna zijn genomen, worden geacht mede op basis van deze regeling te zijn genomen en blijven onverkort van kracht.</text:p>
              </text:list-item>
              <text:list-item text:style-override="id1-3-2-2-20-4">
                <text:number>3.</text:number>
                <text:p text:style-name="al">Deze regeling heeft enkel betrekking op de werkzaamheden die worden uitgeoefend door de gemeenschappelijke regeling Duo+ voor de moederorganisatie.</text:p>
              </text:list-item>
              <text:list-item text:style-override="id1-3-2-2-20-5">
                <text:number>4.</text:number>
                <text:p text:style-name="al">Alle voorgaande regelingen worden met de inwerkingtreding van deze regeling ingetrokken.</text:p>
              </text:list-item>
            </text:list>
          </text:section>
          <text:section text:name="artikel_id1-3-2-2-21" text:style-name="artikel">
            <text:p text:style-name="artikel_kop_titel"><text:span text:style-name="artikel_kop_label">Artikel</text:span> <text:span text:style-name="artikel_kop_nr">7</text:span> Citeertitel</text:p>
            <text:p text:style-name="al">Deze regeling kan worden aangehaald als: "Bevoegdhedenregeling deelnemende partijen inzake DUO+ 2025".</text:p>
          </text:section>
        </text:section>
        <text:section text:name="regeling-sluiting_id1-3-2-3" text:style-name="regeling-sluiting">
          <text:section text:name="ondertekening_id1-3-2-3-1">
            <text:p><text:span text:style-name="functie">Aldus besloten burgemeester en wethouders van Diemen</text:span></text:p>
            <text:p><text:span text:style-name="functie">10 juni 2025</text:span></text:p>
          </text:section>
          <text:section text:name="ondertekening_id1-3-2-3-2">
            <text:p><text:span text:style-name="functie"/></text:p>
            <text:p><text:span text:style-name="functie">De secretaris </text:span></text:p>
            <text:p><text:span text:style-name="functie">mevrouw G.T. Wildeman </text:span></text:p>
          </text:section>
          <text:section text:name="ondertekening_id1-3-2-3-3">
            <text:p><text:span text:style-name="functie"/></text:p>
            <text:p><text:span text:style-name="functie">De burgemeester</text:span></text:p>
            <text:p><text:span text:style-name="functie">De heer E. Boog</text:span></text:p>
          </text:section>
          <text:section text:name="ondertekening_id1-3-2-3-4">
            <text:p><text:span text:style-name="functie"/></text:p>
            <text:p><text:span text:style-name="functie">Aldus besloten de burgemeester van Diemen</text:span></text:p>
            <text:p><text:span text:style-name="functie">10 juni 2025</text:span></text:p>
          </text:section>
          <text:section text:name="ondertekening_id1-3-2-3-5">
            <text:p><text:span text:style-name="functie"/></text:p>
            <text:p><text:span text:style-name="functie">De heer E. Boog </text:span></text:p>
          </text:section>
        </text:section>
        <text:section text:name="bijlage_id1-3-2-4" text:style-name="bijlage">
          <text:p text:style-name="bijlage_top"/>
          <text:p text:style-name="hoofdstuk_kop"><text:span text:style-name="label"/> <text:span text:style-name="nr"/> Bevoegdhedenregister Duo+ voor Diem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aak</text:span>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ondermandaat</text:span>
                  </text:p>
                </table:table-cell>
                <table:table-cell table:style-name="cell_frame_all" table:number-rows-spanned="1" table:number-columns-spanned="1">
                  <text:p text:style-name="table_al">
                    <text:span text:style-name="nadrukvet">Laagste niveau uitvoerings-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0">
                  <text:p text:style-name="table_al">
                    <text:span text:style-name="nadrukvet">Algemeen deel</text:span>
                  </text:p>
                </table:table-cell>
              </table:table-row>
              <table:table-row table:style-name="row">
                <table:table-cell table:style-name="cell_frame_all" table:number-rows-spanned="1" table:number-columns-spanned="10">
                  <text:p text:style-name="table_al">
                    <text:span text:style-name="nadrukvet">Mandaat/macht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andaat/Machtiging/Volmacht</text:p>
                </table:table-cell>
                <table:table-cell table:style-name="cell_frame_all" table:number-rows-spanned="1" table:number-columns-spanned="1">
                  <text:p text:style-name="table_al">Algemene wet bestuursrecht, </text:p>
                  <text:p text:style-name="table_al">Burgerlijk Wetboek, </text:p>
                  <text:p text:style-name="table_al">afdelingen 2, 3 en 4 van de geldende Bevoegdhedenregeling van de gemeente Diem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e functionarissen binnen de eigen functie</text:p>
                </table:table-cell>
                <table:table-cell table:style-name="cell_frame_all" table:number-rows-spanned="1" table:number-columns-spanned="1"/>
                <table:table-cell table:style-name="cell_frame_all" table:number-rows-spanned="1" table:number-columns-spanned="1">
                  <text:p text:style-name="table_al">Afwijking van (Commissie-) advies geen mandaat</text:p>
                </table:table-cell>
                <table:table-cell table:style-name="cell_frame_all" table:number-rows-spanned="1" table:number-columns-spanned="1">
                  <text:p text:style-name="table_al">Binnen de gestelde kaders van de geldende budgethouders regel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aak</text:span>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ondermandaat</text:span>
                  </text:p>
                </table:table-cell>
                <table:table-cell table:style-name="cell_frame_all" table:number-rows-spanned="1" table:number-columns-spanned="1">
                  <text:p text:style-name="table_al">
                    <text:span text:style-name="nadrukvet">Laagste niveau uitvoerings-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0">
                  <text:p text:style-name="table_al">
                    <text:span text:style-name="nadrukvet">Afdeling Bedrijfsvoering</text:span>
                  </text:p>
                </table:table-cell>
              </table:table-row>
              <table:table-row table:style-name="row">
                <table:table-cell table:style-name="cell_frame_all" table:number-rows-spanned="1" table:number-columns-spanned="10">
                  <text:p text:style-name="table_al">
                    <text:span text:style-name="nadrukvet">Team P&amp;O</text:span>
                  </text:p>
                </table:table-cell>
              </table:table-row>
              <table:table-row table:style-name="row">
                <table:table-cell table:style-name="cell_frame_all" table:number-rows-spanned="1" table:number-columns-spanned="10">
                  <text:p text:style-name="table_al">
                    <text:span text:style-name="nadrukvet">Mandaa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nemen van rechtspositionele besluiten met betrekking tot personeel</text:p>
                </table:table-cell>
                <table:table-cell table:style-name="cell_frame_all" table:number-rows-spanned="1" table:number-columns-spanned="1">
                  <text:p text:style-name="table_al">Car/UWO, bezoldigingsregeling en overige lokale rechtspositionele regelingen, Gemeente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treft uitvoering</text:p>
                </table:table-cell>
                <table:table-cell table:style-name="cell_frame_all" table:number-rows-spanned="1" table:number-columns-spanned="1">
                  <text:p text:style-name="table_al">complex: teamleider P&amp;O </text:p>
                  <text:p text:style-name="table_al">regulier: sr. adviseur P&amp;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wettelijke beleidskaders</text:p>
                </table:table-cell>
              </table:table-row>
            </table:table>
            <text:p text:style-name="table_bottom"/>
          </text:section>
          <text:p text:style-name="al">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aak</text:span>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ondermandaat</text:span>
                  </text:p>
                </table:table-cell>
                <table:table-cell table:style-name="cell_frame_all" table:number-rows-spanned="1" table:number-columns-spanned="1">
                  <text:p text:style-name="table_al">
                    <text:span text:style-name="nadrukvet">Laagste niveau uitvoerings-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0">
                  <text:p text:style-name="table_al">
                    <text:span text:style-name="nadrukvet">Afdeling Bedrijfsvoering</text:span>
                  </text:p>
                </table:table-cell>
              </table:table-row>
              <table:table-row table:style-name="row">
                <table:table-cell table:style-name="cell_frame_all" table:number-rows-spanned="1" table:number-columns-spanned="10">
                  <text:p text:style-name="table_al">
                    <text:span text:style-name="nadrukvet">Team Juridische Zaken</text:span>
                  </text:p>
                </table:table-cell>
              </table:table-row>
              <table:table-row table:style-name="row">
                <table:table-cell table:style-name="cell_frame_all" table:number-rows-spanned="1" table:number-columns-spanned="10">
                  <text:p text:style-name="table_al">
                    <text:span text:style-name="nadrukvet">Mandaa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nemen van besluiten op verzoeken om informatieverstrekking</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JZ</text:p>
                </table:table-cell>
                <table:table-cell table:style-name="cell_frame_all" table:number-rows-spanned="1" table:number-columns-spanned="1">
                  <text:p text:style-name="table_al">Allround adviseur van de betreffende af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et nemen en uitvoeren van beslissingen in het kader van de Wet dwangsom en beroep bij niet tijdig beslissen</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JZ</text:p>
                </table:table-cell>
                <table:table-cell table:style-name="cell_frame_all" table:number-rows-spanned="1" table:number-columns-spanned="1">
                  <text:p text:style-name="table_al">In overleg met allround adviseur 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Het nemen van procedurele besluiten binnen de bezwaarschriften procedure, met en zonder commissie (verdaging, niet-ontvankelijk verklaren)</text:p>
                </table:table-cell>
                <table:table-cell table:style-name="cell_frame_all" table:number-rows-spanned="1" table:number-columns-spanned="1">
                  <text:p text:style-name="table_al">Algemene wet bestuursrecht, geldende Regeling bezwaarschriftencommissie</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zwaarschriftencommissie, Directeur DUO+ (in geval zonder commissie)</text:p>
                </table:table-cell>
                <table:table-cell table:style-name="cell_frame_all" table:number-rows-spanned="1" table:number-columns-spanned="1">
                  <text:p text:style-name="table_al">Allround adviseur JZ / Secretaris bezwaarschrift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Machtig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et besluiten over aansprakelijkstellingen en schadeclaim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J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drempelbedrag eigen risico conform polisvoorwaarden verzek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Het aangaan, aanbesteden, wijzigen en opzeggen van verzekeringen en het aanmelden en financieel afwikkelen van schadegevall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Allround adviseur J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Zaak</text:span>
                    <text:span text:style-name="nadrukvet">nummer</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Laagste niveau beslissings-ondermandaat</text:span>
                  </text:p>
                </table:table-cell>
                <table:table-cell table:style-name="cell_frame_all" table:number-rows-spanned="1" table:number-columns-spanned="1">
                  <text:p text:style-name="table_al">
                    <text:span text:style-name="nadrukvet">Laagste niveau uitvoerings-ondermandaat</text:span>
                  </text:p>
                </table:table-cell>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1">
                  <text:p text:style-name="table_al">
                    <text:span text:style-name="nadrukvet">Afdeling Bedrijfsvoering</text:span>
                  </text:p>
                </table:table-cell>
              </table:table-row>
              <table:table-row table:style-name="row">
                <table:table-cell table:style-name="cell_frame_all" table:number-rows-spanned="1" table:number-columns-spanned="11">
                  <text:p text:style-name="table_al">
                    <text:span text:style-name="nadrukvet">Team Financiën</text:span>
                  </text:p>
                </table:table-cell>
              </table:table-row>
              <table:table-row table:style-name="row">
                <table:table-cell table:style-name="cell_frame_all" table:number-rows-spanned="1" table:number-columns-spanned="11">
                  <text:p text:style-name="table_al">
                    <text:span text:style-name="nadrukvet">Mandaa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Het nemen van besluiten op grond van de geldende Verordening VROM starterslening, gemeentelijke uitvoeringsregels VROM starterslening en onderliggende regelingen</text:p>
                </table:table-cell>
                <table:table-cell table:style-name="cell_frame_all" table:number-rows-spanned="1" table:number-columns-spanned="1">
                  <text:p text:style-name="table_al">Verordening VROM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Invordering opgelegde last onder dwangsom</text:p>
                </table:table-cell>
                <table:table-cell table:style-name="cell_frame_all" table:number-rows-spanned="1" table:number-columns-spanned="1">
                  <text:p text:style-name="table_al">Gemeentewet, geldende APV en -Handhavingsverordening, Omgev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DUO+</text:p>
                </table:table-cell>
                <table:table-cell table:style-name="cell_frame_all" table:number-rows-spanned="1" table:number-columns-spanned="1">
                  <text:p text:style-name="table_al">Senior adviseur</text:p>
                </table:table-cell>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2">
                  <text:p text:style-name="table_al">In overleg met teamleider van afdeling die last heeft opgelegd</text:p>
                </table:table-cell>
              </table:table-row>
              <table:table-row table:style-name="row">
                <table:table-cell table:style-name="cell_frame_all" table:number-rows-spanned="1" table:number-columns-spanned="11">
                  <text:p text:style-name="table_al">Machtig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Oninbaarverklaring privaatrechtelijke vorder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ext:p text:style-name="table_al">Ondersteunend medewerker</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85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Onbekend</meta:user-defined>
    <meta:user-defined meta:name="OVERHEIDop.referentienummer">2024-103280</meta:user-defined>
    <meta:user-defined meta:name="DCTERMS.alternative">Bevoegdhedenregeling deelnemende partijen inzake DUO+ 2025</meta:user-defined>
    <dc:language>nl</dc:language>
    <meta:user-defined meta:name="OVERHEIDop.locatietype/OVERHEIDop.gebiedsmarkering">Gemeente</meta:user-defined>
    <meta:user-defined meta:name="DC.title">Bevoegdhedenregeling deelnemende partijen inzake DUO+ 2025</meta:user-defined>
    <meta:user-defined meta:name="DCTERMS.W3CDTF/DCTERMS.available">2025-08-04</meta:user-defined>
    <meta:user-defined meta:name="DCTERMS.W3CDTF/OVERHEIDop.jaargang">2025</meta:user-defined>
    <meta:user-defined meta:name="OVERHEIDop.publicationIssue">338537</meta:user-defined>
    <meta:user-defined meta:name="OVERHEIDop.betreftRegeling">CVDR743128_1</meta:user-defined>
    <meta:user-defined meta:name="OVERHEIDop.GmbID/DC.identifier">gmb-2025-338537</meta:user-defined>
    <meta:user-defined meta:name="xs:date/OVERHEIDop.startdatum">2025-08-05</meta:user-defined>
    <meta:user-defined meta:name="OVERHEIDop.versieInformatie"/>
  </office:meta>
</office:document-meta>
</file>