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van een douglasspar en twee eiken, Twentseweg 2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7-2025</text:p>
            <text:p text:style-name="common-al">
            <text:span text:style-name="nadrukvet">Locatie:</text:span> Twentseweg 2 8141MA Heino</text:p>
            <text:p text:style-name="common-al">
            <text:span text:style-name="nadrukvet">Zaakomschrijving:</text:span> kappen van een douglasspar en twee eiken</text:p>
            <text:p text:style-name="common-al">
            <text:span text:style-name="nadrukvet">Zaaknummer:</text:span> 0177ESUITE440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40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40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5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40232025</meta:user-defined>
    <meta:user-defined meta:name="DCTERMS.abstract">kappen van een douglasspar en twee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van een douglasspar en twee eiken, Twentseweg 2 8141MA Hein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35</meta:user-defined>
    <meta:user-defined meta:name="OVERHEIDop.GmbID/DC.identifier">gmb-2025-338535</meta:user-defined>
    <meta:user-defined meta:name="OVERHEIDop.versieInformatie"/>
  </office:meta>
</office:document-meta>
</file>