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ouwen van het pand, vervangen van het dak en kozijnen,  aanleggen uitrit, Mesdaglaan 198, 1816 VG Alkmaar, Verzoeklocatie 2024061101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sdaglaan 198, 1816 VG Alkmaar, Verzoeklocatie 2024061101111<text:span text:style-name="nadrukvet">; </text:span>het uitbouwen van het pand, vervangen van het dak en kozijnen,  aanleggen uitrit</text:p>
            <text:p text:style-name="common-al">
            
          </text:p>
            <text:p text:style-name="common-al">Verzenddatum:  24-01-2025 </text:p>
            <text:p text:style-name="common-al">Zaaknummer: 00007165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85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716571</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uitbouwen van het pand, vervangen van het dak en kozijnen,  aanleggen uitrit, Mesdaglaan 198, 1816 VG Alkmaar, Verzoeklocatie 2024061101111</meta:user-defined>
    <meta:user-defined meta:name="DCTERMS.W3CDTF/DCTERMS.available">2025-01-28</meta:user-defined>
    <meta:user-defined meta:name="DCTERMS.W3CDTF/OVERHEIDop.jaargang">2025</meta:user-defined>
    <meta:user-defined meta:name="OVERHEIDop.publicationIssue">33853</meta:user-defined>
    <meta:user-defined meta:name="OVERHEIDop.GmbID/DC.identifier">gmb-2025-33853</meta:user-defined>
    <meta:user-defined meta:name="OVERHEIDop.versieInformatie"/>
  </office:meta>
</office:document-meta>
</file>