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houten shingels voor natuurleien aan Burgstsedreef 2B 4822Z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 jul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44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4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852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2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2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42</meta:user-defined>
    <meta:user-defined meta:name="DCTERMS.abstract">het vervangen van de houten shingels voor natuurlei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vangen van de houten shingels voor natuurleien aan Burgstsedreef 2B 4822ZA Breda</meta:user-defined>
    <meta:user-defined meta:name="DCTERMS.W3CDTF/DCTERMS.available">2025-07-31</meta:user-defined>
    <meta:user-defined meta:name="DCTERMS.W3CDTF/OVERHEIDop.jaargang">2025</meta:user-defined>
    <meta:user-defined meta:name="OVERHEIDop.publicationIssue">338524</meta:user-defined>
    <meta:user-defined meta:name="OVERHEIDop.GmbID/DC.identifier">gmb-2025-338524</meta:user-defined>
    <meta:user-defined meta:name="OVERHEIDop.versieInformatie"/>
  </office:meta>
</office:document-meta>
</file>