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chtstraat 137D 1079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een constructieve muur op de derde (zolder) verdieping van het gebouw</text:p>
            <text:p text:style-name="common-al">Besluit: verleend</text:p>
            <text:p text:style-name="common-al">Besluit verzonden op: 29-07-2025</text:p>
            <text:p text:style-name="common-al">Zaakadres: Vechtstraat 137D 1079JE Amsterdam</text:p>
            <text:p text:style-name="common-al">Zaaknummer: Z2025-022086</text:p>
            <text:p text:style-name="common-al">DSO-nummer: 20250521019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0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51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86</meta:user-defined>
    <meta:user-defined meta:name="DCTERMS.abstract">het verwijderen van een constructieve muur op de derde (zolder)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chtstraat 137D 1079JE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19</meta:user-defined>
    <meta:user-defined meta:name="OVERHEIDop.GmbID/DC.identifier">gmb-2025-338519</meta:user-defined>
    <meta:user-defined meta:name="OVERHEIDop.versieInformatie"/>
  </office:meta>
</office:document-meta>
</file>