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bestaande dakkapel en het plaatsen van een tweede dakkapel, De Leeuw 17, 8862 T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Leeuw 17, 8862 TT te Harlingen, het wijzigen van bestaande dakkapel en het plaatsen van een tweede dakkapel, Z2025-00534.</text:p>
              </text:list-item>
            </text:list>
            <text:p text:style-name="common-al">Dit besluit is verzonden op 29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5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34</meta:user-defined>
    <meta:user-defined meta:name="DCTERMS.abstract">Betreft:  Besluit op locatie De Leeuw 17, 8862 TT te Harlingen</meta:user-defined>
    <dc:language>nl</dc:language>
    <meta:user-defined meta:name="OVERHEIDop.locatietype/OVERHEIDop.gebiedsmarkering">Vlak</meta:user-defined>
    <meta:user-defined meta:name="DC.title">Omgevingsvergunning verleend voor het wijzigen van bestaande dakkapel en het plaatsen van een tweede dakkapel, De Leeuw 17, 8862 TT te Harlin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18</meta:user-defined>
    <meta:user-defined meta:name="OVERHEIDop.GmbID/DC.identifier">gmb-2025-338518</meta:user-defined>
    <meta:user-defined meta:name="OVERHEIDop.versieInformatie"/>
  </office:meta>
</office:document-meta>
</file>