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arbeidsmigranten op het adres Hellemonsdreef 10, 4715 PR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huisvesten van arbeidsmigranten op het adres Hellemonsdreef 10, 4715 PR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9-07-2025. De gemeente neemt daarover waarschijnlijk voor 23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85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2372</meta:user-defined>
    <dc:language>nl</dc:language>
    <meta:user-defined meta:name="OVERHEIDop.locatietype/OVERHEIDop.gebiedsmarkering">Punt</meta:user-defined>
    <meta:user-defined meta:name="DC.title">Aanvraag vergunning voor het huisvesten van arbeidsmigranten op het adres Hellemonsdreef 10, 4715 PR Rucph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517</meta:user-defined>
    <meta:user-defined meta:name="OVERHEIDop.GmbID/DC.identifier">gmb-2025-338517</meta:user-defined>
    <meta:user-defined meta:name="OVERHEIDop.versieInformatie"/>
  </office:meta>
</office:document-meta>
</file>