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Hartmanlaan 23 3768XG Soest,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besloten om de beslistermijn voor de aanvraag met zaaknummer 1228965 voor een omgevingsvergunning voor het plaatsen van een dakkapel aan de voor- en achterzijde op locatie Hartmanlaan 23 3768XG Soest te verlengen voor een periode van maximaal 6 weken.</text:p>
            <text:p text:style-name="common-al">De aanvraag heeft betrekking op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85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965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rtmanlaan 23 3768XG Soest, plaatsen van een dakkapel aan de voor- en achterzij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15</meta:user-defined>
    <meta:user-defined meta:name="OVERHEIDop.GmbID/DC.identifier">gmb-2025-338515</meta:user-defined>
    <meta:user-defined meta:name="OVERHEIDop.versieInformatie"/>
  </office:meta>
</office:document-meta>
</file>