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Dr Schaepmanlaan 14 5611M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167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Schaepmanlaan 14 5611MJ Eindhoven</text:p>
              </text:list-item>
            </text:list>
            <text:p text:style-name="common-al"> Datum ontvangst: 28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51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1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1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167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Ingediende aanvraag omgevingsvergunning: kappen van 3 bomen, Dr Schaepmanlaan 14 5611MJ Eindhov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14</meta:user-defined>
    <meta:user-defined meta:name="OVERHEIDop.GmbID/DC.identifier">gmb-2025-338514</meta:user-defined>
    <meta:user-defined meta:name="OVERHEIDop.versieInformatie"/>
  </office:meta>
</office:document-meta>
</file>