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yse Landweg 7, 6905DT Zevenaar het vernieuwen van bestaande bebouwing ten behoeve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een besluit genomen op de aanvraag met zaaknummer Z2025-00000919 voor een omgevingsvergunning op locatie Ooyse Landweg 7, 6905DT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851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9</meta:user-defined>
    <dc:language>nl</dc:language>
    <meta:user-defined meta:name="OVERHEIDop.locatietype/OVERHEIDop.gebiedsmarkering">Vlak</meta:user-defined>
    <meta:user-defined meta:name="DC.title">Kennisgeving besluit op aanvraag omgevingsvergunning Ooyse Landweg 7, 6905DT Zevenaar het vernieuwen van bestaande bebouwing ten behoeve van zonnepanel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13</meta:user-defined>
    <meta:user-defined meta:name="OVERHEIDop.GmbID/DC.identifier">gmb-2025-338513</meta:user-defined>
    <meta:user-defined meta:name="OVERHEIDop.versieInformatie"/>
  </office:meta>
</office:document-meta>
</file>