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erzieningsbesluit hogere waarden Wet geluidhinder, Bestemmingsplan ‘Kersenweide’</text:p>
      <text:section text:name="regeling_id1-3-2" text:style-name="regeling">
        <text:section text:name="aanhef_id1-3-2-1" text:style-name="aanhef">
          <text:section text:name="preambule_id1-3-2-1-1" text:style-name="preambule">
            <text:p text:style-name="al">Op vrijdag 25 juli jl. heeft de onderstaande publicatie plaatsgevonden over de Herzieningsbesluit hogere waarden Wet geluidhinder, Bestemmingsplan ‘Kersenweide’. Per abuis waren twee bijlagen niet op elektronische wijze te raadplegen. Beide bijlagen zijn inmiddels te raadplegen op <text:a xlink:href="http://www.kersenweideodijk.nl/" xlink:type="simple">www.kersenweideodijk.nl</text:a> en is bijgevoegd aan de bijlagen. Het betrof:</text:p>
            <text:p text:style-name="al"/>
            <text:p text:style-name="al">- Akoestisch onderzoek Kersenweide’ van Royal Haskoning DHV met kenmerk BH4604-RHD-XX-XX-PP-X-0001 en datum 19 februari 2025.</text:p>
            <text:p text:style-name="al"/>
            <text:p text:style-name="al">- ‘Geluidmemo Kersenweide te Odijk’ van Buro Bouwfysica met werknummer 24294.02c en datum 11 maart 2025.</text:p>
            <text:p text:style-name="al"/>
            <text:p text:style-name="al">Dit betekent dat beroep ten aanzien van het besluit ingesteld kan worden binnen 6 weken na deze rectificatie publicatie. </text:p>
          </text:section>
        </text:section>
        <text:section text:name="regeling-tekst_id1-3-2-2" text:style-name="regeling-tekst">
          <text:section text:name="hoofdstuk_id1-3-2-2-1" text:style-name="hoofdstuk">
            <text:p text:style-name="hoofdstuk_kop"><text:span text:style-name="label"/> <text:span text:style-name="nr"/> Herzieningsbesluit hogere waarden Wet geluidhinder, Bestemmingsplan ‘Kersenweide’</text:p>
            <text:section text:name="artikel_id1-3-2-2-1-2" text:style-name="artikel">
              <text:p text:style-name="artikel_kop_titel"><text:span text:style-name="artikel_kop_label"/> <text:span text:style-name="artikel_kop_nr"/> </text:p>
              <text:p text:style-name="al">Burgemeester en wethouders van de gemeente Bunnik maken bekend dat zij op 10 juli 2025 het besluit hogere waarden voor het bestemmingsplan ‘Kersenweide’ hebben herzien. Het herziene besluit hogere waarden en de bijbehorende stukken liggen vanaf vrijdag 25 juli tot 5 september 2025 ter inzage</text:p>
              <text:p text:style-name="al"/>
              <text:p text:style-name="al">
              <text:span text:style-name="nadrukvet">Doel besluit hogere waarden</text:span>
            </text:p>
              <text:p text:style-name="al">Het bestemmingsplan voorziet in de realisatie van 1.200 woningen ten westen van Odijk. Daarnaast worden de provinciale weg N229 en de Singel aangepast. Omdat binnen het bestemmingsplan nieuwe geluidsgevoelige bestemmingen worden gerealiseerd én vanwege de aanpassingen aan de wegen, moet het plan aan de Wet geluidhinder voldoen. Hiervoor is een akoestisch onderzoek uitgevoerd naar de geluidsbelasting binnen het plangebied. Uit dit onderzoek blijkt dat, vanwege de A12 en de N229 het geluidsniveau op de gevels van woningen binnen het plan Kersenweide, hoger is dan de wettelijke voorkeurswaarde die vanuit de Wet geluidhinder moet worden nagestreefd. Ook blijkt dat vanwege de aanpassingen aan de Singel en de N229 de toename van het geluid bij bestaande woningen hoger is dan wat vanuit de Wet geluidhinder moet worden nagestreefd. De Wet geluidhinder biedt de mogelijkheid om, onder voorwaarden, ontheffing te verlenen van deze overschrijdingen en hogere waarden toe te staan op de gevels van de betreffende woningen. Het college van burgemeester en wethouders heeft voor het plan gebruik gemaakt van deze mogelijkheid en op 1 november 2024 het besluit hogere waarden vastgesteld. </text:p>
              <text:p text:style-name="al"/>
              <text:p text:style-name="al">Na de vaststelling van het bestemmingsplan ‘Kersenwijde’ en het bijbehorende Besluit hogere waarden is gebleken dat het Besluit hogere waarden niet geheel passend is voor de beoogde invulling van de planlocatie. Ook is gebleken dat één locatie ten onrechte in het besluit is opgenomen. Het betreft de bestaande woning binnen bouwvlak 5. Het college van burgemeester en wethouders heeft daarom het Besluit hogere waarden herzien. De herziening heeft enkel gevolgen voor de nieuw te realiseren woningen binnen bouwvlak 1 en 2. Om te voorkomen dat de beoogde invulling van de planlocatie beperkt wordt, zijn deze twee bouwvlakken in het herzieningsbesluit als één deelgebied beschouwd. Binnen dit deelgebied zijn het totaal aantal hogere waarden en de bijbehorende geluidbelastingen gelijk gebleven. De herziening heeft geen betrekking op de bestaande woningen waarvoor hogere waarden zijn vastgesteld.</text:p>
              <text:p text:style-name="al"/>
              <text:p text:style-name="al">
              <text:span text:style-name="nadrukvet">Inz</text:span>
              <text:span text:style-name="nadrukvet">ien</text:span>
              <text:span text:style-name="nadrukvet"> stukken</text:span>
            </text:p>
              <text:p text:style-name="al">Het herziene besluit hogere waarden en de bijbehorende stukken kunt u binnen de genoemde termijn inzien bij de publieksbalie in het gemeentehuis. De documenten zijn ook te downloaden via www.kersenweide.nl.</text:p>
              <text:p text:style-name="al"/>
              <text:p text:style-name="al">
              <text:span text:style-name="nadrukvet">Instellen beroep</text:span>
            </text:p>
              <text:p text:style-name="al">Belanghebbenden kunnen binnen de beroepstermijn, deze is gelijk aan de genoemde termijn, schriftelijk beroep instellen tegen het herzien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al"/>
              <text:p text:style-name="al">
              <text:span text:style-name="nadrukvet">Inwerkingtreden besluit</text:span>
            </text:p>
              <text:p text:style-name="al">Het besluit treedt in werking één dag na afloop van de beroepstermijn.</text:p>
              <text:p text:style-name="al"/>
              <text:p text:style-name="al">Voor informatie: Omgevingsdienst regio Utrecht, telefoon (088) 022 50 00</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851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1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1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Rectificatie: Herzieningsbesluit hogere waarden Wet geluidhinder, Bestemmingsplan ‘Kersenweide’</meta:user-defined>
    <meta:user-defined meta:name="DCTERMS.W3CDTF/DCTERMS.available">2025-07-31</meta:user-defined>
    <meta:user-defined meta:name="OVERHEIDop.externeBijlage">herzien besluit HW BP Kersenweide incl bijlagen|exb-2025-28489</meta:user-defined>
    <meta:user-defined meta:name="OVERHEIDop.externeBijlage">BH4604-RHD-XX-XX-PP-X-0001-Akoestisch onderzoek |exb-2025-28490</meta:user-defined>
    <meta:user-defined meta:name="OVERHEIDop.externeBijlage">24294.02c2 Geluidmemo - Kersenweide Odijk|exb-2025-28491</meta:user-defined>
    <meta:user-defined meta:name="DCTERMS.W3CDTF/OVERHEIDop.jaargang">2025</meta:user-defined>
    <meta:user-defined meta:name="OVERHEIDop.publicationIssue">338511</meta:user-defined>
    <meta:user-defined meta:name="OVERHEIDop.GmbID/DC.identifier">gmb-2025-338511</meta:user-defined>
    <meta:user-defined meta:name="OVERHEIDop.versieInformatie"/>
  </office:meta>
</office:document-meta>
</file>