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idtje 29A (nabij), 1862 BC Bergen (NH), het, na sloop van de bestaande leiding, aanleggen van een persleiding, datum ontvangst 17 juli 2025 (Z2025-00005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62</meta:user-defined>
    <meta:user-defined meta:name="DCTERMS.abstract">Molenweidtje 29A (nabij), 1862 BC Bergen (NH), het, na sloop van de bestaande leiding, aanleggen van een persleiding, datum ontvangst 17 juli 2025 (Z2025-00005362)</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Gemeente Bergen, ontvangen aanvraag omgevingsvergunning, Molenweidtje 29A (nabij), 1862 BC Bergen (NH), het, na sloop van de bestaande leiding, aanleggen van een persleiding, datum ontvangst 17 juli 2025 (Z2025-00005362)</meta:user-defined>
    <meta:user-defined meta:name="DCTERMS.W3CDTF/DCTERMS.available">2025-07-31</meta:user-defined>
    <meta:user-defined meta:name="DCTERMS.W3CDTF/OVERHEIDop.jaargang">2025</meta:user-defined>
    <meta:user-defined meta:name="OVERHEIDop.publicationIssue">338509</meta:user-defined>
    <meta:user-defined meta:name="OVERHEIDop.GmbID/DC.identifier">gmb-2025-338509</meta:user-defined>
    <meta:user-defined meta:name="OVERHEIDop.versieInformatie"/>
  </office:meta>
</office:document-meta>
</file>