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uwtjeslaan 9 2012KD Haarlem, 0392-2025-0028835, het plaatsen van een dakopbouw en het toevoegen van een buitenruimte, verzonden 2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0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835</meta:user-defined>
    <meta:user-defined meta:name="DCTERMS.abstract">het plaatsen van een dakopbouw en het toevoegen van een buiten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uwtjeslaan 9 2012KD Haarlem, 0392-2025-0028835, het plaatsen van een dakopbouw en het toevoegen van een buitenruimte, verzonden 29-07-2025</meta:user-defined>
    <meta:user-defined meta:name="DCTERMS.W3CDTF/DCTERMS.available">2025-07-31</meta:user-defined>
    <meta:user-defined meta:name="DCTERMS.W3CDTF/OVERHEIDop.jaargang">2025</meta:user-defined>
    <meta:user-defined meta:name="OVERHEIDop.publicationIssue">338508</meta:user-defined>
    <meta:user-defined meta:name="OVERHEIDop.GmbID/DC.identifier">gmb-2025-338508</meta:user-defined>
    <meta:user-defined meta:name="OVERHEIDop.versieInformatie"/>
  </office:meta>
</office:document-meta>
</file>