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Snik, Aak en Treubweg,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5 een melding in kader van een milieubelastende activiteit ontvangen voor het realiseren van 48 gesloten bodemenergiesystemen op de locatie nabij Snik, Aak en Treubweg, Uithui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5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458</meta:user-defined>
    <meta:user-defined meta:name="DCTERMS.abstract">het realiseren van 48 gesloten bodemenergiesystemen, nabij Snik, Aak en Treubweg, Uithuizen (24 juni 2025)</meta:user-defined>
    <dc:language>nl</dc:language>
    <meta:user-defined meta:name="OVERHEIDop.locatietype/OVERHEIDop.gebiedsmarkering">Vlak</meta:user-defined>
    <meta:user-defined meta:name="DC.title">Melding omgevingswet nabij Snik, Aak en Treubweg, Uithuizen</meta:user-defined>
    <meta:user-defined meta:name="DCTERMS.W3CDTF/DCTERMS.available">2025-07-31</meta:user-defined>
    <meta:user-defined meta:name="DCTERMS.W3CDTF/OVERHEIDop.jaargang">2025</meta:user-defined>
    <meta:user-defined meta:name="OVERHEIDop.publicationIssue">338507</meta:user-defined>
    <meta:user-defined meta:name="OVERHEIDop.GmbID/DC.identifier">gmb-2025-338507</meta:user-defined>
    <meta:user-defined meta:name="OVERHEIDop.versieInformatie"/>
  </office:meta>
</office:document-meta>
</file>