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Duin- en Kruidbergerweg 2, 1985 HG Driehuis NH, Gedenkavond Westerveld op 2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Duin- en Kruidbergerweg 2, 1985 HG Driehuis NH, Gedenkavond Westerveld op 2 november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Driehuis NH</text:span>
          </text:p>
            <text:p text:style-name="common-al"/>
            <text:p text:style-name="last-al">Duin- en Kruidbergerweg 2, 1985 HG Driehuis NH, Gedenkavond Westerveld op 2 november 2025 (22-07-2025) 045319931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850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0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0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99313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Duin- en Kruidbergerweg 2, 1985 HG Driehuis NH, Gedenkavond Westerveld op 2 november 202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04</meta:user-defined>
    <meta:user-defined meta:name="OVERHEIDop.GmbID/DC.identifier">gmb-2025-338504</meta:user-defined>
    <meta:user-defined meta:name="OVERHEIDop.versieInformatie"/>
  </office:meta>
</office:document-meta>
</file>