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1-H 105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met gedeeltelijk behoud van de winkelfunctie en gedeeltelijke gebruikswijziging naar gezondheidscentrum</text:p>
            <text:p text:style-name="common-al">Zaakadres: Overtoom 21-H 1054HA Amsterdam</text:p>
            <text:p text:style-name="common-al">Datum ontvangst: 03-07-2025</text:p>
            <text:p text:style-name="common-al">Zaaknummer: Z2025-028801</text:p>
            <text:p text:style-name="common-al">DSO-nummer: 2025070300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801</meta:user-defined>
    <meta:user-defined meta:name="DCTERMS.abstract">splitsen met gedeeltelijk behoud van de winkelfunctie en gedeeltelijke gebruikswijziging naar gezondheid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1-H 1054HA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03</meta:user-defined>
    <meta:user-defined meta:name="OVERHEIDop.GmbID/DC.identifier">gmb-2025-338503</meta:user-defined>
    <meta:user-defined meta:name="OVERHEIDop.versieInformatie"/>
  </office:meta>
</office:document-meta>
</file>