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nseigneur Suijsstraat 37, 5375 A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voor een omgevingsvergunning met zaaknummer <text:span text:style-name="nadrukvet">67214-2025</text:span>.</text:p>
            <text:p text:style-name="common-al">De zaak betreft locatie Monseigneur Suijsstraat 37, 5375 AE Reek en heeft de omschrijving het "bouwen van een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85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2142025</meta:user-defined>
    <meta:user-defined meta:name="DCTERMS.abstract">bouwen van een bij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nseigneur Suijsstraat 37, 5375 AE Reek</meta:user-defined>
    <meta:user-defined meta:name="DCTERMS.W3CDTF/DCTERMS.available">2025-07-31</meta:user-defined>
    <meta:user-defined meta:name="DCTERMS.W3CDTF/OVERHEIDop.jaargang">2025</meta:user-defined>
    <meta:user-defined meta:name="OVERHEIDop.publicationIssue">338502</meta:user-defined>
    <meta:user-defined meta:name="OVERHEIDop.GmbID/DC.identifier">gmb-2025-338502</meta:user-defined>
    <meta:user-defined meta:name="OVERHEIDop.versieInformatie"/>
  </office:meta>
</office:document-meta>
</file>