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(rol)steiger, 't Hofke 96 564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86 </text:p>
            <text:p text:style-name="common-al"> Omschrijving: aanpassing van verleende vergunning inzake het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96 5641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7-2025 </text:p>
            <text:p text:style-name="common-al"> Heeft u direct belang bij deze beslissing? Dan kunt u binnen zes weken, na 2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50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6</meta:user-defined>
    <meta:user-defined meta:name="DCTERMS.abstract">aanpassing van verleende vergunning inzake het plaatsen van een (rol)steig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(rol)steiger, 't Hofke 96 5641AN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00</meta:user-defined>
    <meta:user-defined meta:name="OVERHEIDop.GmbID/DC.identifier">gmb-2025-338500</meta:user-defined>
    <meta:user-defined meta:name="OVERHEIDop.versieInformatie"/>
  </office:meta>
</office:document-meta>
</file>