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tijdelijke onverharde pumptrack aan Dronten (DTN01) E 341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85 en is aangevraagd voor het aanleggen van een tijdelijke onverharde pumptrack aan Dronten (DTN01) E 3419, naast Baan 39 te Biddinghuizen.</text:p>
            <text:p text:style-name="common-al">Op deze aanvraag is op 29-07-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49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85</meta:user-defined>
    <dc:language>nl</dc:language>
    <meta:user-defined meta:name="OVERHEIDop.locatietype/OVERHEIDop.gebiedsmarkering">Perceel</meta:user-defined>
    <meta:user-defined meta:name="DC.title">Vergunning verleend voor het aanleggen van een tijdelijke onverharde pumptrack aan Dronten (DTN01) E 3419</meta:user-defined>
    <meta:user-defined meta:name="DCTERMS.W3CDTF/DCTERMS.available">2025-07-31</meta:user-defined>
    <meta:user-defined meta:name="DCTERMS.W3CDTF/OVERHEIDop.jaargang">2025</meta:user-defined>
    <meta:user-defined meta:name="OVERHEIDop.publicationIssue">338497</meta:user-defined>
    <meta:user-defined meta:name="OVERHEIDop.GmbID/DC.identifier">gmb-2025-338497</meta:user-defined>
    <meta:user-defined meta:name="OVERHEIDop.versieInformatie"/>
  </office:meta>
</office:document-meta>
</file>