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ckeringhstraat 50 3762EX Soest, vervangen, verduurzamen en verhogen van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besloten om de beslistermijn voor de aanvraag met zaaknummer 1231825 voor een omgevingsvergunning voor het vervangen, verduurzamen en verhogen van dak op locatie Beckeringhstraat 50 3762EX Soest te verlengen voor een periode van maximaal 6 weken.</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4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25</meta:user-defined>
    <meta:user-defined meta:name="DCTERMS.abstract">vervangen, verduurzamen en verhogen van dak</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eckeringhstraat 50 3762EX Soest, vervangen, verduurzamen en verhogen van dak</meta:user-defined>
    <meta:user-defined meta:name="DCTERMS.W3CDTF/DCTERMS.available">2025-07-31</meta:user-defined>
    <meta:user-defined meta:name="DCTERMS.W3CDTF/OVERHEIDop.jaargang">2025</meta:user-defined>
    <meta:user-defined meta:name="OVERHEIDop.publicationIssue">338496</meta:user-defined>
    <meta:user-defined meta:name="OVERHEIDop.GmbID/DC.identifier">gmb-2025-338496</meta:user-defined>
    <meta:user-defined meta:name="OVERHEIDop.versieInformatie"/>
  </office:meta>
</office:document-meta>
</file>