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rperweg 8, 8221 R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rperweg 8, 8221 RB Lelystad, het oprichten van een bedrijfshal, het veranderen van een bestaande bedrijfshal</text:span>
          </text:p>
            <text:p text:style-name="common-al">Wij hebben op 24 juli 2025 een aanvraag omgevingsvergunning ontvangen voor het oprichten van een bedrijfshal, het veranderen van een bestaande bedrijfshal, op Karperweg 8, 8221 RB Lelystad. De aanvraag heeft dossiernummer 099593346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4 juli 2025. De gemeente neemt daarover waarschijnlijk voor 18 sept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849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9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9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33467</meta:user-defined>
    <dc:language>nl</dc:language>
    <meta:user-defined meta:name="OVERHEIDop.locatietype/OVERHEIDop.gebiedsmarkering">Punt</meta:user-defined>
    <meta:user-defined meta:name="DC.title">Ontvangen aanvraag - Karperweg 8, 8221 RB Lelystad</meta:user-defined>
    <meta:user-defined meta:name="DCTERMS.W3CDTF/DCTERMS.available">2025-07-31</meta:user-defined>
    <meta:user-defined meta:name="DCTERMS.W3CDTF/OVERHEIDop.jaargang">2025</meta:user-defined>
    <meta:user-defined meta:name="OVERHEIDop.publicationIssue">338494</meta:user-defined>
    <meta:user-defined meta:name="OVERHEIDop.GmbID/DC.identifier">gmb-2025-338494</meta:user-defined>
    <meta:user-defined meta:name="OVERHEIDop.versieInformatie"/>
  </office:meta>
</office:document-meta>
</file>