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feestje op 7 september 2025, Op het grasveld tussen Anne Frankstraat 32 en Kathleen  Ferrier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melding evenement ontvangen voor de locatie Op het grasveld tussen Anne Frankstraat 32 en Kathleen  Ferrierlaan 20. De melding is geregistreerd onder zaaknummer Z2025-00006030. De melding betreft Buurtfeestje op 7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49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030</meta:user-defined>
    <meta:user-defined meta:name="DCTERMS.abstract">Betreft: melding op locatie Op het grasveld tussen Anne Frankstraat 32 en Kathleen  Ferrierlaan 20</meta:user-defined>
    <dc:language>nl</dc:language>
    <meta:user-defined meta:name="OVERHEIDop.locatietype/OVERHEIDop.gebiedsmarkering">Punt</meta:user-defined>
    <meta:user-defined meta:name="DC.title">Melding Buurtfeestje op 7 september 2025, Op het grasveld tussen Anne Frankstraat 32 en Kathleen  Ferrierlaan 2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90</meta:user-defined>
    <meta:user-defined meta:name="OVERHEIDop.GmbID/DC.identifier">gmb-2025-338490</meta:user-defined>
    <meta:user-defined meta:name="OVERHEIDop.versieInformatie"/>
  </office:meta>
</office:document-meta>
</file>