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Publicatie vaststellen bestemmingsplan Businesspark Vredenburgh fase 2</text:p>
      <text:section text:name="zakelijke-mededeling_id1-3-2" text:style-name="zakelijke-mededeling">
        <text:section text:name="zakelijke-mededeling-tekst_id1-3-2-1" text:style-name="zakelijke-mededeling-tekst">
          <text:section text:name="tekst_id1-3-2-1-1" text:style-name="tekst">
            <text:p text:style-name="common-al">De gemeenteraad van Waddinxveen heeft op 9 juli 2025 het bestemmingsplan Businesspark Vredenburgh fase 2 vastgesteld. </text:p>
            <text:p text:style-name="common-al">
            <text:span text:style-name="nadrukcur">Het bestemmingsplan Businesspark Vredenburgh fase 2</text:span>
          </text:p>
            <text:p text:style-name="common-al">Langs de Vijfde Tocht, grenzend aan de Piet Stuurmanweg ligt een perceel van circa 29 hectare groot. Op deze gronden is glastuinbouw toegestaan. Voortzetting van deze bestemming is niet reëel. Ondanks inspanningen van de initiatiefnemer, gedurende een lange periode, is het niet gelukt om een glastuinbouwbedrijf te vinden dat zich wil vestigen op deze locatie. Daarnaast wordt er door de gemeente en verschillende (andere) initiatiefnemers gewerkt aan de transformatie van het bestaande bedrijventerrein Noordkade. Om deze ontwikkeling mogelijk te maken dienen bedrijfsverplaatsingen uit dit gebied plaats te vinden. Momenteel zijn er echter geen verplaatsingsmogelijkheden. Om dit mogelijk te maken is er een bestemmingsplan opgesteld voor het perceel langs de Vijfde Tocht en de Piet Stuurmanweg. Met dit bestemmingsplan wordt de bestemming ‘Agrarisch-Glastuinbouw’ omgezet in ‘Bedrijventerrein’ zodat op deze locatie een bedrijventerrein kan worden gerealiseerd. Dit plan heeft voor een periode van 6 weken ter inzage gelegen. Er zijn zienswijzen ingediend en deze zijn deels verwerkt in het plan. De gemeenteraad heeft het plan op 9 juli 2025 vastgesteld.</text:p>
            <text:p text:style-name="common-al">
            <text:span text:style-name="nadrukcur">Wilt u het vastgestelde bestemmingsplan bekijken?</text:span>
          </text:p>
            <text:p text:style-name="common-al">Dat kan vanaf 31 juli 2025 tot en met 11 september 2025:</text:p>
            <text:list text:style-name="id1-3-2-1-1-6">
              <text:list-item text:style-override="id1-3-2-1-1-6-1">
                <text:number>•</text:number>
                <text:p text:style-name="al">Via de website van gemeente Waddinxveen <text:a xlink:href="https://www.waddinxveen.nl/direct-regelen/wonen-verhuizen-en-verbouwen/ruimtelijke-plannen/omgevingsplannen-bekijken/" xlink:type="simple"><text:span text:style-name="nadrukondlijn">www.waddinxveen.nl/bestemmingsplannen</text:span></text:a>;</text:p>
              </text:list-item>
              <text:list-item text:style-override="id1-3-2-1-1-6-2">
                <text:number>•</text:number>
                <text:p text:style-name="al">Via de landelijke website <text:a xlink:href="https://omgevingswet.overheid.nl/regels-op-de-kaart" xlink:type="simple"><text:span text:style-name="nadrukondlijn">www.omgevingswet.overheid.nl/regels-op-de-kaart</text:span></text:a> (identificatienummer NL.IMRO.0627.BPbpvbf2-0401); </text:p>
              </text:list-item>
              <text:list-item text:style-override="id1-3-2-1-1-6-3">
                <text:number>•</text:number>
                <text:p text:style-name="al">Bij de publieksbalie op het gemeentehuis, Beukenhof 1;</text:p>
              </text:list-item>
              <text:list-item text:style-override="id1-3-2-1-1-6-4">
                <text:number>•</text:number>
                <text:p text:style-name="al">Door contact op te nemen met de heer R. Glasbeek via het telefoonnummer 14 0182</text:p>
              </text:list-item>
            </text:list>
            <text:p text:style-name="common-al">
            <text:span text:style-name="nadrukcur">Hoe kunt u beroep instellen?</text:span>
          </text:p>
            <text:p text:style-name="common-al">U kunt alleen in beroep gaan als u belanghebbende bent, én:</text:p>
            <text:list text:style-name="id1-3-2-1-1-9">
              <text:list-item text:style-override="id1-3-2-1-1-9-1">
                <text:number>•</text:number>
                <text:p text:style-name="al">Als u eerder tijdig een zienswijze bij het college van burgemeester en wethouders op het ontwerpbesluit naar voren heeft gebracht, of;</text:p>
              </text:list-item>
              <text:list-item text:style-override="id1-3-2-1-1-9-2">
                <text:number>•</text:number>
                <text:p text:style-name="al">Als u kunt aantonen dat u redelijkerwijs niet in staat was om eerder tijdig een zienswijze naar voren te brengen.</text:p>
              </text:list-item>
            </text:list>
            <text:p text:style-name="common-al">U gaat in beroep door een brief te sturen aan de Raad van State. U heeft hiervoor zes weken de tijd. Dit is de beroepstermijn. Stuur uw brief voor 11 september 2025 naar de Afdeling bestuursrechtspraak van de Raad van State, Postbus 20019, 2500 EA Den Haag.</text:p>
            <text:p text:style-name="common-al">
            <text:span text:style-name="nadrukcur">Wanneer treedt het besluit in werking?</text:span>
          </text:p>
            <text:p text:style-name="last-al">Het besluit treedt in werking met ingang van 11 september 2025. Dit is de eerste dag na afloop van de beroepstermijn van zes weken. Heeft u op tijd beroep ingesteld en wilt u niet dat het besluit in werking treedt op 11 september 2025 dan moet u een verzoek om voorlopige voorziening indienen bij de voorzitter van de Afdeling bestuursrechtspraak van de Raad van State. Het besluit treedt dan pas in werking nadat op uw verzoek is beslist. Als u een verzoek om voorlopige voorziening indient moet u daar ook griffierecht voor betalen.</text:p>
            <text:p text:style-name="tekst_bottom"/>
          </text:section>
        </text:section>
        <text:section text:name="zakelijke-mededeling-sluiting_id1-3-2-2" text:style-name="zakelijke-mededeling-sluiting">
          <text:section text:name="gegeven_id1-3-2-2-1" text:style-name="gegeven">
            <text:p text:style-name="dagtekening">
            <text:span text:style-name="plaats">Waddinxveen, </text:span>
            <text:span text:style-name="datum">
              <text:span text:style-name="nadrukcur">31 juli 2025</text:span>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38485</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485</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485</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Waddinxveen</meta:user-defined>
    <meta:user-defined meta:name="OVERHEID.Informatietype/DC.type">officiële publicatie</meta:user-defined>
    <meta:user-defined meta:name="OVERHEIDop.Rubriek/DC.type">ruimtelijk plan of omgevingsdocument</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imtelijkplan/OVERHEIDop.bekendmakingBetreffendePlan">NL.IMRO.0627.BPbpvbf2-0401</meta:user-defined>
    <meta:user-defined meta:name="OVERHEIDop.Plansoort/OVERHEIDop.plansoort">bestemmings- of omgevingsplan</meta:user-defined>
    <dc:language>nl</dc:language>
    <meta:user-defined meta:name="OVERHEIDop.locatietype/OVERHEIDop.gebiedsmarkering">Weg</meta:user-defined>
    <meta:user-defined meta:name="DC.title">Publicatie vaststellen bestemmingsplan Businesspark Vredenburgh fase 2</meta:user-defined>
    <meta:user-defined meta:name="DCTERMS.W3CDTF/DCTERMS.available">2025-07-31</meta:user-defined>
    <meta:user-defined meta:name="DCTERMS.W3CDTF/OVERHEIDop.jaargang">2025</meta:user-defined>
    <meta:user-defined meta:name="OVERHEIDop.publicationIssue">338485</meta:user-defined>
    <meta:user-defined meta:name="OVERHEIDop.GmbID/DC.identifier">gmb-2025-338485</meta:user-defined>
    <meta:user-defined meta:name="OVERHEIDop.versieInformatie"/>
  </office:meta>
</office:document-meta>
</file>