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svergunning BOPA, Westerlaan 18b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Westerlaan 18b, 9161 AP: verbouw schuur tot woning <text:span text:style-name="nadrukcur">10-09-2025</text:span></text:p>
            <text:p text:style-name="common-al">Activiteiten: bouwactiviteit technisch en omgevingsplan en buitenplanse omgevingsplan</text:p>
            <text:p text:style-name="common-al">Verleend: <text:span text:style-name="nadrukcur">29-07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4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2759</meta:user-defined>
    <dc:language>nl</dc:language>
    <meta:user-defined meta:name="DC.title">Verleende omgevinsgsvergunning BOPA, Westerlaan 18b in Hollum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Westerlaan 18b|exb-2025-28486</meta:user-defined>
    <meta:user-defined meta:name="OVERHEIDop.publicationIssue">338481</meta:user-defined>
    <meta:user-defined meta:name="OVERHEIDop.GmbID/DC.identifier">gmb-2025-338481</meta:user-defined>
    <meta:user-defined meta:name="OVERHEIDop.versieInformatie"/>
  </office:meta>
</office:document-meta>
</file>