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Mededeling anterieure overeenkomst Nijbroekse Wetering en Breestuk in Nijbr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Voorst maken het volgende bekend:</text:p>
            <text:p text:style-name="al">Het college van burgemeester en wethouders van de gemeente Voorst maakt ter voldoening aan het bepaalde in artikel 16.138 van de Omgevingswet (voorheen artikel 6.24 lid 3 van de Wet ruimtelijke ordening) bekend dat er een anterieure overeenkomst is gesloten voor de percelen aan de Nijbroekse Wetering en het Breestuk in Nijbroek, kadastraal bekend als Nijbroek, sectie B, nummers 1296, 1457, 1459, 1463, 1464 en 1859.</text:p>
            <text:p text:style-name="al">De initiatiefnemer is van plan om aan het Breestuk in Nijbroek een nieuwe woning te bouwen. In ruil hiervoor legt de initiatiefnemer (natte) natuur aan bij de Nijbroekse Wetering en aan het Breestuk naast de nieuwe woning. De initiatiefnemer maakt het daarmee mogelijk om een deel van de oude loop van de Nijbroekse Wetering terug te brengen, een natuurvriendelijke oever langs de huidige Nijbroekse Wetering aan te leggen en het gebied tussen de huidige loop en de oude loop in te richten als natuurgebied. </text:p>
            <text:p text:style-name="tussenkopcur">Informatie</text:p>
            <text:p text:style-name="al">Over deze overeenkomst kunt u geen zienswijzen indienen. Voor een periode van twee weken, te weten van 31 juli 2025 tot en met 14 augustus 2025, liggen de stukken ter inzage in het gemeentehuis aan de H.W. Iordensweg 17 in Twello. Heeft u vragen of wilt u de stukken inzien? Neem dan gerust contact op met Anna Zabihi. Haar telefoonnummer is 0571-27 92 07.</text:p>
          </text:section>
        </text:section>
        <text:section text:name="regeling-sluiting_id1-3-2-3" text:style-name="regeling-sluiting">
          <text:section text:name="ondertekening_id1-3-2-3-1">
            <text:p><text:span text:style-name="functie">Twello, 31 juli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3847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7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7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DC.source">artikel 16.138 van de Omgevingswet]|[1.0:c:BWBR0037885&amp;artikel=16.138&amp;g=2025-07-01</meta:user-defined>
    <meta:user-defined meta:name="OVERHEIDop.referentienummer">831086</meta:user-defined>
    <meta:user-defined meta:name="DCTERMS.alternative">Mededeling anterieure overeenkomst Nijbroekse Wetering en Breestuk in Nijbroek </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Voorst - Mededeling anterieure overeenkomst Nijbroekse Wetering en Breestuk in Nijbroek</meta:user-defined>
    <meta:user-defined meta:name="DCTERMS.W3CDTF/DCTERMS.available">2025-07-31</meta:user-defined>
    <meta:user-defined meta:name="DCTERMS.W3CDTF/OVERHEIDop.jaargang">2025</meta:user-defined>
    <meta:user-defined meta:name="OVERHEIDop.publicationIssue">338479</meta:user-defined>
    <meta:user-defined meta:name="OVERHEIDop.GmbID/DC.identifier">gmb-2025-338479</meta:user-defined>
    <meta:user-defined meta:name="OVERHEIDop.versieInformatie"/>
  </office:meta>
</office:document-meta>
</file>