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metstraat 38 en 40, 4458BB 's-Heer Arendskerke - Besluit op aanvraag omgevingsvergunning voor het verbouwen van de bestaande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juli 2025 een omgevingsvergunning hebben verleend voor het verbouwen van de bestaande garage op de locatie Vermetstraat 38 en 40, 4458BB 's-Heer Arendskerke. Het besluit is geregistreerd onder nummer Z2025-00001078.</text:p>
            <text:p text:style-name="common-al">
            <text:span text:style-name="nadrukvet">Procedure</text:span>
          </text:p>
            <text:p text:style-name="common-al">Tegen een verleende vergunning kunnen belanghebbenden tot en met 4 sept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847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7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7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78</meta:user-defined>
    <meta:user-defined meta:name="DCTERMS.abstract">Vermetstraat 38 en 40, 4458BB 's-Heer Arendskerke - Besluit op aanvraag omgevingsvergunning voor het verbouwen van de bestaande garage</meta:user-defined>
    <dc:language>nl</dc:language>
    <meta:user-defined meta:name="DC.title">Vermetstraat 38 en 40, 4458BB 's-Heer Arendskerke - Besluit op aanvraag omgevingsvergunning voor het verbouwen van de bestaande garage</meta:user-defined>
    <meta:user-defined meta:name="OVERHEIDop.locatietype/OVERHEIDop.gebiedsmarkering">GeometrieRef</meta:user-defined>
    <meta:user-defined meta:name="DCTERMS.W3CDTF/DCTERMS.available">2025-07-31</meta:user-defined>
    <meta:user-defined meta:name="DCTERMS.W3CDTF/OVERHEIDop.jaargang">2025</meta:user-defined>
    <meta:user-defined meta:name="OVERHEIDop.externeBijlage">Afwijkvergunning|exb-2025-28485</meta:user-defined>
    <meta:user-defined meta:name="OVERHEIDop.publicationIssue">338477</meta:user-defined>
    <meta:user-defined meta:name="OVERHEIDop.GmbID/DC.identifier">gmb-2025-338477</meta:user-defined>
    <meta:user-defined meta:name="OVERHEIDop.versieInformatie"/>
  </office:meta>
</office:document-meta>
</file>