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1618 Saffierstraat 188, Alphen 1 aan Saffierstraat 188, 2403 XZ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1618 Saffierstraat 188, Alphen 1 aan Saffierstraat 188, 2403 XZ Alphen aan den Rijn, geregistreerd onder nieuwe nr. 04843666523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6-07-2025. De gemeente neemt daarover waarschijnlijk voor 10-09-2025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38475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475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475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4843666523</meta:user-defined>
    <meta:user-defined meta:name="DCTERMS.abstract">Aanvraag vergunning voor 1618 Saffierstraat 188, Alphen 1 aan Saffierstraat 188, 2403 XZ Alphen aan den Rijn</meta:user-defined>
    <dc:language>nl</dc:language>
    <meta:user-defined meta:name="OVERHEIDop.locatietype/OVERHEIDop.gebiedsmarkering">Punt</meta:user-defined>
    <meta:user-defined meta:name="DC.title">Aanvraag vergunning voor 1618 Saffierstraat 188, Alphen 1 aan Saffierstraat 188, 2403 XZ Alphen aan den Rijn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8475</meta:user-defined>
    <meta:user-defined meta:name="OVERHEIDop.GmbID/DC.identifier">gmb-2025-338475</meta:user-defined>
    <meta:user-defined meta:name="OVERHEIDop.versieInformatie"/>
  </office:meta>
</office:document-meta>
</file>