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Brugweg 4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rugweg 41, 6102TG te Echt / Echt-Susteren / ingekomen 22 juli 2025 / het wijzigen van de voorgevel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47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Brugweg 41 te Ech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74</meta:user-defined>
    <meta:user-defined meta:name="OVERHEIDop.GmbID/DC.identifier">gmb-2025-338474</meta:user-defined>
    <meta:user-defined meta:name="OVERHEIDop.versieInformatie"/>
  </office:meta>
</office:document-meta>
</file>