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isteeg 11, 3845 L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7-2025</text:span> een besluit genomen op de aanvraag met zaaknummer 02430000224006 voor vervanging bijgebouw op locatie Weisteeg 11, 3845 L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30-07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4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4006</meta:user-defined>
    <dc:language>nl</dc:language>
    <meta:user-defined meta:name="OVERHEIDop.locatietype/OVERHEIDop.gebiedsmarkering">Punt</meta:user-defined>
    <meta:user-defined meta:name="DC.title">Besluit aanvraag omgevingsvergunning, Weisteeg 11, 3845 LH Hard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73</meta:user-defined>
    <meta:user-defined meta:name="OVERHEIDop.GmbID/DC.identifier">gmb-2025-338473</meta:user-defined>
    <meta:user-defined meta:name="OVERHEIDop.versieInformatie"/>
  </office:meta>
</office:document-meta>
</file>